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ené Smeetsstraat 20-22, 5551NW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10-2025 een aanvraag omgevingsvergunning ontvangen.</text:p>
            <text:p text:style-name="common-al">Het betreft een aanvraag op locatie René Smeetsstraat 20-22 5551NW Valkenswaard met omschrijving kappen boom, 1 Eik en zaaknummer <text:span text:style-name="nadrukvet">411090</text:span>.</text:p>
            <text:p text:style-name="common-al">De zaak is geregistreerd onder nummer 411090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7563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3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3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11090</meta:user-defined>
    <meta:user-defined meta:name="DCTERMS.abstract">kappen boom, 1 Eik, Rene Smeetsstraat 20-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René Smeetsstraat 20-22, 5551NW Valkenswaard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631</meta:user-defined>
    <meta:user-defined meta:name="OVERHEIDop.GmbID/DC.identifier">gmb-2025-475631</meta:user-defined>
    <meta:user-defined meta:name="OVERHEIDop.versieInformatie"/>
  </office:meta>
</office:document-meta>
</file>