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1602196, Kortelandsedreef 10, 2631 N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4 bomen</text:p>
            <text:p text:style-name="common-al">DSO-Verzoeknummer: 2025071602196</text:p>
            <text:p text:style-name="common-al">Locatie: Kortelandsedreef 10, 2631 NG Nootdorp</text:p>
            <text:p text:style-name="common-al">Datum besluit: 30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60219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6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00089</meta:user-defined>
    <meta:user-defined meta:name="DCTERMS.abstract">Kappen 4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1602196, Kortelandsedreef 10, 2631 NG Nootdorp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30</meta:user-defined>
    <meta:user-defined meta:name="OVERHEIDop.GmbID/DC.identifier">gmb-2025-475630</meta:user-defined>
    <meta:user-defined meta:name="OVERHEIDop.versieInformatie"/>
  </office:meta>
</office:document-meta>
</file>