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asis administratie gebouwen (BAG) Scheefkelk 2a t/m 2n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uiven heeft op 30 januari 2025 een huisnummerbesluit genomen ingevolge de wet Basisregistratie Adressen en Gebouwen (BAG). De nummeraanduidingen Scheefkelk 2a, b, c, d, e f, g, h, j, k, m en n te Duiven zijn toegekend. Dit staat geregistreerd onder zaaknummer Z2025-00000181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gemeente Duiven, postbus 6, 6920 AA te Duiven. De termijn voor het indienen van een bezwaar bedraagt 6 weken en eindigt op 31 maart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756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81</meta:user-defined>
    <meta:user-defined meta:name="DCTERMS.abstract">Betreft: besluit op locatie Scheefkelk 2, 6922HH Duiven</meta:user-defined>
    <dc:language>nl</dc:language>
    <meta:user-defined meta:name="OVERHEIDop.locatietype/OVERHEIDop.gebiedsmarkering">Punt</meta:user-defined>
    <meta:user-defined meta:name="DC.title">Kennisgeving besluit Basis administratie gebouwen (BAG) Scheefkelk 2a t/m 2n te Duiv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563</meta:user-defined>
    <meta:user-defined meta:name="OVERHEIDop.GmbID/DC.identifier">gmb-2025-47563</meta:user-defined>
    <meta:user-defined meta:name="OVERHEIDop.versieInformatie"/>
  </office:meta>
</office:document-meta>
</file>