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2025082800553, Diverse locaties in Pijnacker en Delfgauw, Dokter W. van der Horstlaan 64, 2641 RW Pijnacker, Lorentzlaan 1, 2641ZP Pijnacker, Oranjeplein 1, 2641 EZ Pijnacker, Tuineerd 24, 2645 GN Delfgauw en Zaan 1, 2641 SX Pijnacker</text:p>
      <text:section text:name="zakelijke-mededeling_id1-3-2" text:style-name="zakelijke-mededeling">
        <text:section text:name="zakelijke-mededeling-tekst_id1-3-2-1" text:style-name="zakelijke-mededeling-tekst">
          <text:section text:name="tekst_id1-3-2-1-1" text:style-name="tekst">
            <text:p text:style-name="common-al">Voor: het kappen van 5 bomen</text:p>
            <text:p text:style-name="common-al">DSO-Verzoeknummer: 2025082800553</text:p>
            <text:p text:style-name="common-al">Locatie: Diverse locaties in Pijnacker en Delfgauw, Dokter W. van der Horstlaan 64, 2641 RW Pijnacker, Lorentzlaan 1, 2641 ZP Pijnacker, Oranjeplein 1, 2641 EZ Pijnacker, Tuineerd 24, 2645 GN Delfgauw en Zaan 1, 2641 SX Pijnacker</text:p>
            <text:p text:style-name="common-al">Datum besluit: 30-10-2025</text:p>
            <text:p text:style-name="common-al">
            <text:span text:style-name="nadrukvet">Bezwaar maken</text:span>
          </text:p>
            <text:p text:style-name="common-al">Tegen dit besluit kunnen belanghebbenden bezwaar maken bij het college van burgemeester en wethouders van Pijnacker-Nootdorp, Postbus 1, 2640 AA Pijnacker. De bezwaartermijn bedraagt zes weken en gaat in op de dag na de verzenddatum van dit besluit. In het bezwaarschrift moeten staan: uw naam en adres, de datum, tegen welk besluit u bezwaar maakt (vermeld onderwerp, datum en kenmerk besluit) en de reden waarom u bezwaar maakt. Denk er aan om het bezwaarschrift te ondertekenen.</text:p>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last-al">Het plan fysiek inzien op het gemeentehuis is niet mogelijk. Wie het plan wil inzien kan het bouwdossierformulier invullen op de website onder verwijzing naar het DSO-nummer 2025082800553 . U krijgt het plan dan via email toegestuu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75625</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5</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625</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07888</meta:user-defined>
    <meta:user-defined meta:name="DCTERMS.abstract">het kappen van 5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2025082800553, Diverse locaties in Pijnacker en Delfgauw, Dokter W. van der Horstlaan 64, 2641 RW Pijnacker, Lorentzlaan 1, 2641ZP Pijnacker, Oranjeplein 1, 2641 EZ Pijnacker, Tuineerd 24, 2645 GN Delfgauw en Zaan 1, 2641 SX Pijnacker</meta:user-defined>
    <meta:user-defined meta:name="DCTERMS.W3CDTF/DCTERMS.available">2025-11-03</meta:user-defined>
    <meta:user-defined meta:name="DCTERMS.W3CDTF/OVERHEIDop.jaargang">2025</meta:user-defined>
    <meta:user-defined meta:name="OVERHEIDop.publicationIssue">475625</meta:user-defined>
    <meta:user-defined meta:name="OVERHEIDop.GmbID/DC.identifier">gmb-2025-475625</meta:user-defined>
    <meta:user-defined meta:name="OVERHEIDop.versieInformatie"/>
  </office:meta>
</office:document-meta>
</file>