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
      <text:list-level-style-bullet style:num-suffix="" text:bullet-char="​" text:level="1">
        <style:list-level-properties text:min-label-width="10mm"/>
      </text:list-level-style-bullet>
    </text:list-style>
    <text:list-style style:name="id1-3-2-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3">
      <text:list-level-style-bullet text:bullet-char="-" text:level="1">
        <style:list-level-properties text:min-label-width="10mm"/>
      </text:list-level-style-bullet>
    </text:list-style>
    <text:list-style style:name="id1-3-2-2-1-4-1-3-1-3-1">
      <text:list-level-style-bullet text:bullet-char="-" text:level="1">
        <style:list-level-properties text:min-label-width="10mm"/>
      </text:list-level-style-bullet>
    </text:list-style>
    <text:list-style style:name="id1-3-2-2-1-4-1-3-1-3-2">
      <text:list-level-style-bullet text:bullet-char="-" text:level="1">
        <style:list-level-properties text:min-label-width="10mm"/>
      </text:list-level-style-bullet>
    </text:list-style>
    <text:list-style style:name="id1-3-2-2-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5">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6">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7">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8">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9">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4-10">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1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4-12">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2-3-7">
      <text:list-level-style-bullet text:bullet-char="-" text:level="1">
        <style:list-level-properties text:min-label-width="10mm"/>
      </text:list-level-style-bullet>
    </text:list-style>
    <text:list-style style:name="id1-3-2-2-5-2-3-8">
      <text:list-level-style-bullet text:bullet-char="-" text:level="1">
        <style:list-level-properties text:min-label-width="10mm"/>
      </text:list-level-style-bullet>
    </text:list-style>
    <text:list-style style:name="id1-3-2-2-5-2-3-9">
      <text:list-level-style-bullet text:bullet-char="-" text:level="1">
        <style:list-level-properties text:min-label-width="10mm"/>
      </text:list-level-style-bullet>
    </text:list-style>
    <text:list-style style:name="id1-3-2-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0-3-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0-3-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0-3-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0-3-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3">
      <text:list-level-style-bullet style:num-suffix="" text:bullet-char="​" text:level="1">
        <style:list-level-properties text:min-label-width="10mm"/>
      </text:list-level-style-bullet>
    </text:list-style>
    <text:list-style style:name="id1-3-2-4-2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ubsidieregeling aanpak isolatie Westland</text:p>
      <text:section text:name="regeling_id1-3-2" text:style-name="regeling">
        <text:section text:name="aanhef_id1-3-2-1" text:style-name="aanhef">
          <text:section text:name="preambule_id1-3-2-1-1" text:style-name="preambule">
            <text:p text:style-name="al">gelet op de artikelen 4:81, eerste lid, 4:83 en 1:3, vierde lid, van de Algemene wet bestuursrecht;</text:p>
            <text:p text:style-name="al">gelet op de regeling van de Minister van Binnenlandse Zaken en Koninkrijksrelaties van 25 juni 2024, nr. 2024-0000076771 tot wijziging van de Regeling van de Minister voor Volkshuisvesting en Ruimtelijke Ordening van 1 februari 2023, nr. 2022-0000430533 houdende regels met betrekking tot de verstrekking van een specifieke uitkering aan gemeenten ten behoeve van de verduurzaming van slecht geïsoleerde woningen van eigenaar-bewoners, verenigingen van eigenaars, woonverenigingen en wooncoöperaties in het kader van het Nationaal Isolatieprogramma (Stcrt. 2023, 3877) in verband met het verbeteren van een aantal onderdelen en het regelen van de tweede tranche. Hierna in deze regeling verder aangeduid als SpUk Lokale Aanpak isolatie.</text:p>
            <text:p text:style-name="al"/>
            <text:p text:style-name="al">b e s l u i t vast te stellen de (voor de tweede keer geactualiseerde versie van de) </text:p>
            <text:p text:style-name="al">Subsidieregeling aanpak isolatie West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en definities</text:p>
            <text:p text:style-name="al">In deze subsidieregeling wordt verstaan onder:</text:p>
            <text:list text:style-name="id1-3-2-2-1-3">
              <text:list-item text:style-override="id1-3-2-2-1-3-1">
                <text:number>a.</text:number>
                <text:p text:style-name="al">college: college van burgemeester en wethouders van de gemeente Westland. </text:p>
              </text:list-item>
              <text:list-item text:style-override="id1-3-2-2-1-3-2">
                <text:number>b.</text:number>
                <text:p text:style-name="al">ASV: algemene subsidieverordening gemeente Westland.</text:p>
              </text:list-item>
              <text:list-item text:style-override="id1-3-2-2-1-3-3">
                <text:number>c.</text:number>
                <text:p text:style-name="al">Rd-waarde: isolatiewaarde, warmteweerstand van dichte constructies uitgedrukt in m²K/W;</text:p>
              </text:list-item>
              <text:list-item text:style-override="id1-3-2-2-1-3-4">
                <text:number>d.</text:number>
                <text:p text:style-name="al">U-waarde: warmtegeleiding van glas, uitgedrukt in W/m2.</text:p>
              </text:list-item>
              <text:list-item text:style-override="id1-3-2-2-1-3-5">
                <text:number>e.</text:number>
                <text:p text:style-name="al">doelgroep energiearmoede: een groep huishoudens die risico loopt op energiearmoede. Hieronder vallen de huishoudens die in 2022 recht hadden op de energietoeslag en/of gebruik maken van schuldhulpverlening en/of die in aanmerking komen voor kwijtschelding van gemeentelijke belastingen en/of die steun hebben ontvangen uit het Tijdelijk Noodfonds Energie.</text:p>
              </text:list-item>
              <text:list-item text:style-override="id1-3-2-2-1-3-6">
                <text:number>f.</text:number>
                <text:p text:style-name="al">subsidieformulier: een formulier waarmee de subsidie kan worden aangevraagd en vastgesteld om aanspraak te maken op deze subsidieregeling.</text:p>
              </text:list-item>
              <text:list-item text:style-override="id1-3-2-2-1-3-7">
                <text:number>g.</text:number>
                <text:p text:style-name="al">woning: woongelegenheid als bedoeld in artikel 1, eerste lid, van de Woningwet, waaronder tevens wordt begrepen een appartement en in de basisregistratie als bedoeld in artikel 2 van de Wet basisregistratie adressen en gebouwen met een (agrarische) woonfunctie is geregistreerd, een recreatieve bestemming wordt hierbij uitgesloten. Daarbij geldt ook dat de woning als zodanig bewoond is geweest alvorens een renovatie plaats zal vinden.</text:p>
              </text:list-item>
              <text:list-item text:style-override="id1-3-2-2-1-3-8">
                <text:number>h.</text:number>
                <text:p text:style-name="al">eigenaar: natuurlijk persoon die een woning in eigendom heeft of koopt en daarin zijn hoofdverblijf heeft of zal hebben, dan wel de eigendom heeft of koopt van een appartementsrecht als bedoeld in artikel 5:106 van het Burgerlijk Wetboek.</text:p>
              </text:list-item>
              <text:list-item text:style-override="id1-3-2-2-1-3-9">
                <text:number>i.</text:number>
                <text:p text:style-name="al">een particuliere verhuurder: een verhuurder die eigenaar is van (meergezins-) woningen, niet zijnde een woningcorporatie, zorginstelling of stichting.</text:p>
              </text:list-item>
              <text:list-item text:style-override="id1-3-2-2-1-3-10">
                <text:number>j.</text:number>
                <text:p text:style-name="al">isolatiemaatregelen: isolatiemaatregelen ten behoeve van het reduceren van aardgasverbruik van de woning, die voldoen aan de voorwaarden van de SpUk lokale aanpak en deze subsidieregeling. De isolatiemaatregelen moeten aantoonbaar gebouwgebonden en fysiek zijn aangebracht in de woning waarvoor de subsidie is aangevraagd.</text:p>
              </text:list-item>
              <text:list-item text:style-override="id1-3-2-2-1-3-11">
                <text:number>k.</text:number>
                <text:p text:style-name="al">energielabel: een energielabel als bedoeld in artikel 1.1, eerste lid, van het Besluit energieprestatie gebouwen. </text:p>
              </text:list-item>
              <text:list-item text:style-override="id1-3-2-2-1-3-12">
                <text:number>l.</text:number>
                <text:p text:style-name="al">slecht geïsoleerde woning: een woongelegenheid als bedoeld in artikel 1, eerste lid, van de Woningwet met een energielabelklasse D, E, F, of G of een met die labelklassen vergelijkbare energetische staat, waarin ten minste twee van de volgende bouwdelen niet of slecht geïsoleerd zijn: </text:p>
                <text:list text:style-name="id1-3-2-2-1-3-12-3">
                  <text:list-item text:style-override="id1-3-2-2-1-3-12-3-1">
                    <text:number>1.</text:number>
                    <text:p text:style-name="al">de vloer en de bodem; </text:p>
                  </text:list-item>
                  <text:list-item text:style-override="id1-3-2-2-1-3-12-3-2">
                    <text:number>2.</text:number>
                    <text:p text:style-name="al">de gevel, waaronder de spouwmuur; </text:p>
                  </text:list-item>
                  <text:list-item text:style-override="id1-3-2-2-1-3-12-3-3">
                    <text:number>3.</text:number>
                    <text:p text:style-name="al">het dak, de zoldervloer of de vlieringvloer; </text:p>
                  </text:list-item>
                  <text:list-item text:style-override="id1-3-2-2-1-3-12-3-4">
                    <text:number>4.</text:number>
                    <text:p text:style-name="al">de ramen, panelen in kozijnen en deuren;</text:p>
                  </text:list-item>
                </text:list>
              </text:list-item>
              <text:list-item text:style-override="id1-3-2-2-1-3-13">
                <text:number/>
                <text:p text:style-name="al">En waarbij de woning fysiek grenst aan het bouwdeel van het gebouw waaraan ten minste één van de voorgenomen energiebesparende isolatiemaatregelen worden getroffen.</text:p>
              </text:list-item>
            </text:list>
            <text:list text:style-name="id1-3-2-2-1-4">
              <text:list-item text:style-override="id1-3-2-2-1-4-1">
                <text:number>m.</text:number>
                <text:p text:style-name="al">slecht geïsoleerd bouwdeel: Bouwdelen zijn slecht geïsoleerd wanneer ze niet voldoen aan de huidige isolatieeisen. Voor de verschillende bouwdelen geldt de volgende indicatie als slecht geïsoleerd conform de SpUk lokale aanpak:</text:p>
                <text:list text:style-name="id1-3-2-2-1-4-1-3">
                  <text:list-item text:style-override="id1-3-2-2-1-4-1-3-1">
                    <text:number>1)</text:number>
                    <text:p text:style-name="al">Dak</text:p>
                    <text:list text:style-name="id1-3-2-2-1-4-1-3-1-3">
                      <text:list-item text:style-override="id1-3-2-2-1-4-1-3-1-3-1">
                        <text:number>-</text:number>
                        <text:p text:style-name="al">Hellend / plat dak: Geen, slechte en matige isolatie (minder dan 9 cm isolatiemateriaal aanwezig / Rd ≤ 2,0)</text:p>
                      </text:list-item>
                      <text:list-item text:style-override="id1-3-2-2-1-4-1-3-1-3-2">
                        <text:number>-</text:number>
                        <text:p text:style-name="al">Zolder-/vlieringvloerisolatie: Als er geen zolder-/vlieringvloerisolatie aanwezig is, als alternatief voor dakisolatie. Alleen toe te passen bij een onverwarmde zolder en gesloten vlieringluik of gesloten toegangsdeur. (Rd ≤ 2,0).</text:p>
                      </text:list-item>
                    </text:list>
                  </text:list-item>
                  <text:list-item text:style-override="id1-3-2-2-1-4-1-3-2">
                    <text:number>2)</text:number>
                    <text:p text:style-name="al">Gevel: Geen spouwmuurisolatie, voorzetwand of buitengevelisolatie aanwezig (Rd ≤ 1,1).</text:p>
                  </text:list-item>
                  <text:list-item text:style-override="id1-3-2-2-1-4-1-3-3">
                    <text:number>3)</text:number>
                    <text:p text:style-name="al">Vloer-/bodemisolatie: Geen of slechte vloer- en bodemisolatie aanwezig, aanpakken bij matige vloerisolatie niet perse noodzakelijk (minder dan 5 cm isolatiemateriaal aanwezig, Rd ≤ 1,3). </text:p>
                  </text:list-item>
                  <text:list-item text:style-override="id1-3-2-2-1-4-1-3-4">
                    <text:number>4)</text:number>
                    <text:p text:style-name="al">Ramen (Glas): Enkel glas, oud dubbelglas en HR glas (Ug waarde ≥ 1,6).</text:p>
                  </text:list-item>
                </text:list>
              </text:list-item>
              <text:list-item text:style-override="id1-3-2-2-1-4-2">
                <text:number>n.</text:number>
                <text:p text:style-name="al">Bouwbesluit: het ten tijde van de aanvraag van de werkzaamheden geldende Bouwbesluit.</text:p>
              </text:list-item>
              <text:list-item text:style-override="id1-3-2-2-1-4-3">
                <text:number>o.</text:number>
                <text:p text:style-name="al">WOZ-waarde: de waarde van de woning op 1 januari 2022 zoals geregistreerd in de gemeentelijke administratie.</text:p>
              </text:list-item>
              <text:list-item text:style-override="id1-3-2-2-1-4-4">
                <text:number>p.</text:number>
                <text:p text:style-name="al">doe-het-zelf: de aanvrager voert de isolatiewerkzaamheden zelf uit zonder het inschakelen van een vakspecialist (aankoop en aanbrengen van isolatiemaatregelen).</text:p>
              </text:list-item>
              <text:list-item text:style-override="id1-3-2-2-1-4-5">
                <text:number>q.</text:number>
                <text:p text:style-name="al">vakspecialist: een professional die isolatiemaatregelen aanbrengt, en is ingeschreven bij de Kamer van Koophandel.</text:p>
              </text:list-item>
              <text:list-item text:style-override="id1-3-2-2-1-4-6">
                <text:number>r.</text:number>
                <text:p text:style-name="al">subsidieregeling: de subsidieregeling aanpak isolatie Westland.</text:p>
              </text:list-item>
              <text:list-item text:style-override="id1-3-2-2-1-4-7">
                <text:number>s.</text:number>
                <text:p text:style-name="al">materiaalkosten: kosten voor nieuw isolatiemateriaal (bijv. minerale wol, gespoten isolatieschuim, dubbel glas) en de benodigde constructie (bijv. een raamwerk om het isolatiemateriaal tussen te klemmen).</text:p>
              </text:list-item>
              <text:list-item text:style-override="id1-3-2-2-1-4-8">
                <text:number>t.</text:number>
                <text:p text:style-name="al">arbeidskosten: kosten die verband houden met het verrichten van arbeid voor het aanbrengen van het isolatiemateriaal en de benodigde constructie door een installateur.</text:p>
              </text:list-item>
              <text:list-item text:style-override="id1-3-2-2-1-4-9">
                <text:number>u.</text:number>
                <text:p text:style-name="al">Uitvoerende organisatie: Regionaal Energieloket.</text:p>
              </text:list-item>
              <text:list-item text:style-override="id1-3-2-2-1-4-10">
                <text:number>v.</text:number>
                <text:p text:style-name="al">vereniging van eigenaars: vereniging van de eigenaars als bedoeld in artikel 112, eerste lid, onderdeel e, van Boek 5 van het Burgerlijk Wetboek.</text:p>
              </text:list-item>
              <text:list-item text:style-override="id1-3-2-2-1-4-11">
                <text:number>w.</text:number>
                <text:p text:style-name="al">collectieve inkoopactie: een inkoopactie waarbij een aanvrager isolatiemaatregelen afneemt bij een leverancier tegen een goede prijs-kwaliteitverhouding. Hierbij wordt woningeigenaren ontzorgd en kan de subsidie in mindering worden gebracht op de factuur;</text:p>
              </text:list-item>
              <text:list-item text:style-override="id1-3-2-2-1-4-12">
                <text:number>x.</text:number>
                <text:p text:style-name="al">Natuurvriendelijk isoleren: een methodiek waarbij huizen worden geïsoleerd met aandacht voor beschermde diersoorten, zodat dieren zoals vleermuizen of vogels de kans krijgen te vertrekken voordat de isolatiewerkzaamheden worden uitgevoerd. De werkzaamheden moeten worden uitgevoerd door een gecertificeerd isolatiebedrijf dat de Training Natuurvrij Maken heeft gevolgd.</text:p>
              </text:list-item>
            </text:list>
          </text:section>
          <text:section text:name="artikel_id1-3-2-2-2" text:style-name="artikel">
            <text:p text:style-name="artikel_kop_titel"><text:span text:style-name="artikel_kop_label">Artikel</text:span> <text:span text:style-name="artikel_kop_nr">2</text:span> Algemene subsidieverordening</text:p>
            <text:p text:style-name="al">De Algemene subsidieverordening (ASV) is van toepassing tenzij in deze regeling hiervan wordt afgeweken.</text:p>
          </text:section>
          <text:section text:name="artikel_id1-3-2-2-3" text:style-name="artikel">
            <text:p text:style-name="artikel_kop_titel"><text:span text:style-name="artikel_kop_label">Artikel</text:span> <text:span text:style-name="artikel_kop_nr">3</text:span> Doel</text:p>
            <text:p text:style-name="al">Het doel van de subsidieregeling is om woningeigenaren met een slecht geïsoleerde woning en beneden-gemiddelde WOZ-waarde te helpen isoleren conform de voorwaarden van de SpUk Lokale Aanpak Isolatie.</text:p>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
                <text:number>1.</text:number>
                <text:p text:style-name="al">Subsidie kan worden aangevraagd door de eigenaar-bewoner of particulier verhuurder van een woning in Gemeente Westland die voldoet aan de volgende voorwaarden:</text:p>
                <text:list text:style-name="id1-3-2-2-4-2-3">
                  <text:list-item text:style-override="id1-3-2-2-4-2-3-1">
                    <text:number>a.</text:number>
                    <text:p text:style-name="al">De woning heeft een WOZ-waarde onder de voor de gemeente Westland geldende waarde zoals opgenomen in artikel 6 van de regeling SpUk Lokale Aanpak Isolatie . </text:p>
                  </text:list-item>
                  <text:list-item text:style-override="id1-3-2-2-4-2-3-2">
                    <text:number>b.</text:number>
                    <text:p text:style-name="al">De woning of het woningdeel is slecht geïsoleerd (zoals bedoeld in artikel 1 onder l en m).</text:p>
                  </text:list-item>
                </text:list>
              </text:list-item>
              <text:list-item text:style-override="id1-3-2-2-4-3">
                <text:number>2.</text:number>
                <text:p text:style-name="al">voor de doelgroep energiearmoede kan het subsidiebedrag hoger zijn dan van eigenaar-bewoners die buiten deze groep vallen. Onder de doelgroep energiearmoede vallen voor deze regeling de huishoudens die voldoen aan de voorwaarden in artikel 1, onder e.</text:p>
              </text:list-item>
            </text:list>
          </text:section>
          <text:section text:name="artikel_id1-3-2-2-5" text:style-name="artikel">
            <text:p text:style-name="artikel_kop_titel"><text:span text:style-name="artikel_kop_label">Artikel</text:span> <text:span text:style-name="artikel_kop_nr">5</text:span> Isolatiemaatregelen die voor subsidie in aanmerking komen</text:p>
            <text:list text:style-name="id1-3-2-2-5-2">
              <text:list-item text:style-override="id1-3-2-2-5-2">
                <text:number> 1. </text:number>
                <text:p text:style-name="al">Subsidie kan worden verstrekt voor de uitvoering van de volgende isolatiemaatregelen:</text:p>
                <text:list text:style-name="id1-3-2-2-5-2-3">
                  <text:list-item text:style-override="id1-3-2-2-5-2-3-1">
                    <text:number>-</text:number>
                    <text:p text:style-name="al">vloerisolatie; </text:p>
                  </text:list-item>
                  <text:list-item text:style-override="id1-3-2-2-5-2-3-2">
                    <text:number>-</text:number>
                    <text:p text:style-name="al">bodemisolatie;</text:p>
                  </text:list-item>
                  <text:list-item text:style-override="id1-3-2-2-5-2-3-3">
                    <text:number>-</text:number>
                    <text:p text:style-name="al">gevelisolatie,; </text:p>
                  </text:list-item>
                  <text:list-item text:style-override="id1-3-2-2-5-2-3-4">
                    <text:number>-</text:number>
                    <text:p text:style-name="al">dakisolatie;</text:p>
                  </text:list-item>
                  <text:list-item text:style-override="id1-3-2-2-5-2-3-5">
                    <text:number>-</text:number>
                    <text:p text:style-name="al">zolder/vliering-vloerisolatie;</text:p>
                  </text:list-item>
                  <text:list-item text:style-override="id1-3-2-2-5-2-3-6">
                    <text:number>-</text:number>
                    <text:p text:style-name="al">glas en kozijnpanelen;</text:p>
                  </text:list-item>
                  <text:list-item text:style-override="id1-3-2-2-5-2-3-7">
                    <text:number>-</text:number>
                    <text:p text:style-name="al">isolerende deuren;</text:p>
                  </text:list-item>
                  <text:list-item text:style-override="id1-3-2-2-5-2-3-8">
                    <text:number>-</text:number>
                    <text:p text:style-name="al">ventilatie: CO2-gestuurde ventilatie óf Balansventilatie met warmteterugwinning (evt. in combinatie met CO2 sturing);</text:p>
                  </text:list-item>
                  <text:list-item text:style-override="id1-3-2-2-5-2-3-9">
                    <text:number>-</text:number>
                    <text:p text:style-name="al">spouwmuurisolatie onder de voorwaarde dat deze natuurvriendelijk wordt uitgevoerd, zoals aangegeven in artikel 1, onder x.</text:p>
                  </text:list-item>
                </text:list>
                <text:p text:style-name="al">Daarbij gelden de volgende isolatiewaarden:</text:p>
                <text:list text:style-name="id1-3-2-2-5-2-5">
                  <text:list-item text:style-override="id1-3-2-2-5-2-5-1">
                    <text:number>a.</text:number>
                    <text:p text:style-name="al">het aanbrengen van vloer- of bodemisolatie met een isolatiewaarde (Rd-waarde) van minimaal 3,5 m2 K/W;</text:p>
                  </text:list-item>
                  <text:list-item text:style-override="id1-3-2-2-5-2-5-2">
                    <text:number>b.</text:number>
                    <text:p text:style-name="al">het aanbrengen van dakisolatie met een isolatiewaarde (Rd-waarde) van minimaal 3,5 m2 K/W, waarbij isolatie van de vloer van een niet-verwarmde vliering wordt beschouwd als dakisolatie; </text:p>
                  </text:list-item>
                  <text:list-item text:style-override="id1-3-2-2-5-2-5-3">
                    <text:number>c.</text:number>
                    <text:p text:style-name="al">bij gevelisolatie door het isoleren van nog niet of slecht geïsoleerde muren van de woning: door het isoleren van de bestaande binnen- of buitengevel waarbij de isolatiewaarde (Rd-waarde) minimaal 3,5 m2 K/W is.</text:p>
                  </text:list-item>
                  <text:list-item text:style-override="id1-3-2-2-5-2-5-4">
                    <text:number>d.</text:number>
                    <text:p text:style-name="al">bij het vervangen van bestaand glas (enkel of dubbel) door HR++ glas of beter met een U-waarde van 1,2 of lager. </text:p>
                  </text:list-item>
                  <text:list-item text:style-override="id1-3-2-2-5-2-5-5">
                    <text:number>e.</text:number>
                    <text:p text:style-name="al">bij het aanbrengen van energiezuinig glas voor monumenten/beschermd dorpsgezicht of vergelijkbare woningen met een U-waarde van 3,5 of lager.</text:p>
                  </text:list-item>
                  <text:list-item text:style-override="id1-3-2-2-5-2-5-6">
                    <text:number>f.</text:number>
                    <text:p text:style-name="al">bij isolerende deuren, een isolatiewaarde van U ≤ 1,5 W/m2K of een isolatiewaarde van U ≤ 1,0 W/m2K in combinatie met nieuwe isolerende kozijnen, U ≤ 1,5 W/m2K.</text:p>
                  </text:list-item>
                  <text:list-item text:style-override="id1-3-2-2-5-2-5-7">
                    <text:number>g.</text:number>
                    <text:p text:style-name="al">bij spouwmuurisolatie, een isolatiewaarde (Rd-waarde) hebben van 1,1 m2 K/w</text:p>
                  </text:list-item>
                </text:list>
              </text:list-item>
              <text:list-item text:style-override="id1-3-2-2-5-3">
                <text:number>2.</text:number>
                <text:p text:style-name="al">Materiaalkosten en arbeidskosten voor het aanbrengen van de isolerende maatregelen komen voor subsidie in aanmerking, met inachtneming van het bepaalde in artikel 7. </text:p>
              </text:list-item>
              <text:list-item text:style-override="id1-3-2-2-5-4">
                <text:number>3.</text:number>
                <text:p text:style-name="al">Met betrekking tot materiaalkosten komen alleen nieuwe, ongebruikte materialen die voor energiebesparing worden aangebracht voor subsidie in aanmerking (geen tweedehands en de benodigde constructiematerialen of materialen voor de afwerking).</text:p>
              </text:list-item>
              <text:list-item text:style-override="id1-3-2-2-5-5">
                <text:number>4.</text:number>
                <text:p text:style-name="al">Per woning kan subsidie worden aangevraagd tot het maximale bedrag van € 1.500 per woning is bereikt. Bij de doelgroep energiearmoede geldt een maximaal bedrag van € 4.500 per woning.</text:p>
              </text:list-item>
            </text:list>
          </text:section>
          <text:section text:name="artikel_id1-3-2-2-6" text:style-name="artikel">
            <text:p text:style-name="artikel_kop_titel"><text:span text:style-name="artikel_kop_label">Artikel</text:span> <text:span text:style-name="artikel_kop_nr">6</text:span> Doe-Het-Zelf </text:p>
            <text:list text:style-name="id1-3-2-2-6-2">
              <text:list-item text:style-override="id1-3-2-2-6-2">
                <text:number>1.</text:number>
                <text:p text:style-name="al">Maatregelen als bedoeld in artikel 5, eerste lid, met uitzondering van spouwmuurisolatie, mogen door de aanvrager zelf worden uitgevoerd.</text:p>
              </text:list-item>
              <text:list-item text:style-override="id1-3-2-2-6-3">
                <text:number>2.</text:number>
                <text:p text:style-name="al">Onder de kosten die gesubsidieerd kunnen worden bij Doe-Het-Zelf vallen de materiaalkosten, transport- en vervoerkosten van materialen en de afwerking.</text:p>
              </text:list-item>
              <text:list-item text:style-override="id1-3-2-2-6-4">
                <text:number>3.</text:number>
                <text:p text:style-name="al">De aanvrager die de isolatiemaatregelen aan de woning aanbrengt, voert de werkzaamheden goed uit. </text:p>
              </text:list-item>
              <text:list-item text:style-override="id1-3-2-2-6-5">
                <text:number>4.</text:number>
                <text:p text:style-name="al">De uitvoering kan worden gecontroleerd door een door de gemeente aangewezen functionaris.</text:p>
              </text:list-item>
              <text:list-item text:style-override="id1-3-2-2-6-6">
                <text:number>5.</text:number>
                <text:p text:style-name="al">Voor deze maatregelen gelden de isolatiewaarden, zoals genoemd in artikel 5, eerste lid, onder a tot en met f, niet.</text:p>
              </text:list-item>
            </text:list>
          </text:section>
          <text:section text:name="artikel_id1-3-2-2-7" text:style-name="artikel">
            <text:p text:style-name="artikel_kop_titel"><text:span text:style-name="artikel_kop_label">Artikel</text:span> <text:span text:style-name="artikel_kop_nr">7</text:span> Hoogte van de subsidie </text:p>
            <text:list text:style-name="id1-3-2-2-7-2">
              <text:list-item text:style-override="id1-3-2-2-7-2">
                <text:number>1.</text:number>
                <text:p text:style-name="al">Het college kan een subsidie verlenen voor het treffen van de zoals in artikel 5, eerste lid, beschreven gebouw gebonden isolatiemaatregelen. </text:p>
                <text:p text:style-name="al">Een subsidieaanvraag, -verlening en -uitkering kan via de volgende routes verlopen: </text:p>
                <text:list text:style-name="id1-3-2-2-7-2-4">
                  <text:list-item text:style-override="id1-3-2-2-7-2-4-1">
                    <text:number>a.</text:number>
                    <text:p text:style-name="al">Declaratieroute Vakspecialist </text:p>
                  </text:list-item>
                  <text:list-item text:style-override="id1-3-2-2-7-2-4-2">
                    <text:number>b.</text:number>
                    <text:p text:style-name="al">Declaratieroute Doe-Het-Zelf</text:p>
                  </text:list-item>
                  <text:list-item text:style-override="id1-3-2-2-7-2-4-3">
                    <text:number>c.</text:number>
                    <text:p text:style-name="al">Collectieve inkoopactie</text:p>
                  </text:list-item>
                </text:list>
              </text:list-item>
              <text:list-item text:style-override="id1-3-2-2-7-3">
                <text:number>2.</text:number>
                <text:p text:style-name="al">Voor de declaratieroute Vakspecialist gelden de volgende maximale subsidiebedragen: </text:p>
                <text:list text:style-name="id1-3-2-2-7-3-3">
                  <text:list-item text:style-override="id1-3-2-2-7-3-3-1">
                    <text:number>a)</text:number>
                    <text:p text:style-name="al">€ 750,- inclusief BTW, voor eigenaar-bewoners bij het uitvoeren van één maatregel uitgevoerd door een vakspecialist, deze bijdrage mag gestapeld worden op de bijdrage van de andere aanvraagroutes tot het maximale subsidiebedrag per woning.</text:p>
                  </text:list-item>
                  <text:list-item text:style-override="id1-3-2-2-7-3-3-2">
                    <text:number>b)</text:number>
                    <text:p text:style-name="al">€ 1.500,- inclusief BTW, voor eigenaar-bewoners bij het uitvoeren van twee of meer maatregelen door een vakspecialist;</text:p>
                  </text:list-item>
                  <text:list-item text:style-override="id1-3-2-2-7-3-3-3">
                    <text:number>c)</text:number>
                    <text:p text:style-name="al">het bedrag onder 2a is € 2.250,- inclusief BTW, voor eigenaar-bewoners die vallen onder de doel-groep energiearmoede zoals beschreven in artikel 4, tweede lid ; </text:p>
                  </text:list-item>
                  <text:list-item text:style-override="id1-3-2-2-7-3-3-4">
                    <text:number>d)</text:number>
                    <text:p text:style-name="al">het bedrag onder 2b is € 4.500,- inclusief BTW, voor eigenaar-bewoners die vallen onder de doel-groep energiearmoede zoals beschreven in artikel 4, tweede lid;</text:p>
                  </text:list-item>
                </text:list>
              </text:list-item>
              <text:list-item text:style-override="id1-3-2-2-7-4">
                <text:number>3.</text:number>
                <text:p text:style-name="al">Voor de declaratieroute Doe-Het-Zelf gelden de volgende maximale subsidiebedragen: </text:p>
                <text:list text:style-name="id1-3-2-2-7-4-3">
                  <text:list-item text:style-override="id1-3-2-2-7-4-3-1">
                    <text:number>a)</text:number>
                    <text:p text:style-name="al">€ 750,- inclusief BTW, deze bijdrage mag gestapeld worden op de bijdrage van de andere aanvraagroutes tot het maximale subsidiebedrag per woning.</text:p>
                  </text:list-item>
                  <text:list-item text:style-override="id1-3-2-2-7-4-3-2">
                    <text:number>b)</text:number>
                    <text:p text:style-name="al">het bedrag onder 3a is € 2.250,- inclusief BTW, voor eigenaar-bewoners die vallen onder de doelgroep energiearmoede zoals beschreven in artikel 4, tweede lid;</text:p>
                  </text:list-item>
                </text:list>
              </text:list-item>
              <text:list-item text:style-override="id1-3-2-2-7-5">
                <text:number>4.</text:number>
                <text:p text:style-name="al">Voor de Collectieve inkoopactie gelden de volgende maximale subsidiebedragen:</text:p>
                <text:list text:style-name="id1-3-2-2-7-5-3">
                  <text:list-item text:style-override="id1-3-2-2-7-5-3-1">
                    <text:number>a)</text:number>
                    <text:p text:style-name="al">€ 750,- inclusief BTW, korting op de factuur bij het uitvoeren van één isolatiemaatregel door een door ons geselecteerd bedrijf, deze bijdrage mag gestapeld worden op de bijdrage van de andere aanvraagroutes tot het maximale subsidiebedrag per woning.</text:p>
                  </text:list-item>
                  <text:list-item text:style-override="id1-3-2-2-7-5-3-2">
                    <text:number>b)</text:number>
                    <text:p text:style-name="al">€ 1500,- inclusief BTW, korting op de factuur bij het uitvoeren van twee isolatiemaatregelen door een door ons geselecteerd bedrijf</text:p>
                  </text:list-item>
                  <text:list-item text:style-override="id1-3-2-2-7-5-3-3">
                    <text:number>c)</text:number>
                    <text:p text:style-name="al">het bedrag onder 4a is € 2.250,- inclusief BTW, voor eigenaar-bewoners die vallen onder de doel-groep energiearmoede zoals beschreven in artikel 4, tweede lid;</text:p>
                  </text:list-item>
                  <text:list-item text:style-override="id1-3-2-2-7-5-3-4">
                    <text:number>d)</text:number>
                    <text:p text:style-name="al">het bedrag onder 4b is € 4.500,- inclusief BTW, voor eigenaar-bewoners die vallen onder de doel-groep energiearmoede zoals beschreven in artikel 4, tweede lid;</text:p>
                  </text:list-item>
                </text:list>
              </text:list-item>
              <text:list-item text:style-override="id1-3-2-2-7-6">
                <text:number>5.</text:number>
                <text:p text:style-name="al">de aanvrager mag eenmalig een aanvullende bijdrage aanvragen boven op de in deze regeling opgenomen maximale bedragen per adres van maximaal € 300 inclusief BTW per woning voor het inzetten van materiaal dat nodig is vanwege de slechte bereikbaarheid van de woning vanaf de openbare weg.</text:p>
              </text:list-item>
            </text:list>
          </text:section>
          <text:section text:name="artikel_id1-3-2-2-8" text:style-name="artikel">
            <text:p text:style-name="artikel_kop_titel"><text:span text:style-name="artikel_kop_label">Artikel</text:span> <text:span text:style-name="artikel_kop_nr">8</text:span> Toets of aanvrager behoort tot doelgroep energiearmoede</text:p>
            <text:p text:style-name="al">Eigenaar-bewoners die voldoen aan de doelgroep beschreven in artikel 4, tweede lid, maar niet bekend zijn bij gemeente Westland, kunnen contact opnemen met de gemeente, waarna het college na toetsing kan besluiten de eigenaar-bewoners alsnog op te nemen in de doelgroep energiearmoede. </text:p>
          </text:section>
          <text:section text:name="artikel_id1-3-2-2-9" text:style-name="artikel">
            <text:p text:style-name="artikel_kop_titel"><text:span text:style-name="artikel_kop_label">Artikel</text:span> <text:span text:style-name="artikel_kop_nr">9</text:span> Subsidieplafond</text:p>
            <text:list text:style-name="id1-3-2-2-9-2">
              <text:list-item text:style-override="id1-3-2-2-9-2">
                <text:number>1.</text:number>
                <text:p text:style-name="al">Het subsidieplafond van de subsidieregeling is vastgesteld op: </text:p>
                <text:p text:style-name="al">€ 800.000 in 2025</text:p>
                <text:p text:style-name="al">€ 800.000 in 2026</text:p>
                <text:p text:style-name="al">€ 800.000 in 2027</text:p>
              </text:list-item>
              <text:list-item text:style-override="id1-3-2-2-9-3">
                <text:number>2.</text:number>
                <text:p text:style-name="al">Het subsidieplafond kan worden aangepast en er kunnen jaren worden toegevoegd indien de gemeente aanvullende middelen voor de isolatie krijgt toegekend. </text:p>
              </text:list-item>
              <text:list-item text:style-override="id1-3-2-2-9-4">
                <text:number>3.</text:number>
                <text:p text:style-name="al">Het college behoudt zich het recht voor om plafonds lager vast te stellen als het rijk minder beschikbaar stelt.</text:p>
              </text:list-item>
              <text:list-item text:style-override="id1-3-2-2-9-5">
                <text:number>4.</text:number>
                <text:p text:style-name="al">Als de totale beschikbare subsidie van een jaargang niet volledig benut wordt, zal het overgebleven bedrag bij het einde van de jaargang worden opgeteld bij het subsidieplafond van de volgende jaargang, tenzij het college anders besluit. </text:p>
              </text:list-item>
            </text:list>
          </text:section>
          <text:section text:name="artikel_id1-3-2-2-10" text:style-name="artikel">
            <text:p text:style-name="artikel_kop_titel"><text:span text:style-name="artikel_kop_label">Artikel</text:span> <text:span text:style-name="artikel_kop_nr">10</text:span> Aanvraag, verlening en vaststelling van de subsidie </text:p>
            <text:list text:style-name="id1-3-2-2-10-2">
              <text:list-item text:style-override="id1-3-2-2-10-2">
                <text:number>1.</text:number>
                <text:p text:style-name="al">Een aanvraag voor een subsidie wordt bij de uitvoerende organisatie ingediend middels een van de aanvraag routes vastgesteld in artikel 7, eerste lid; </text:p>
              </text:list-item>
              <text:list-item text:style-override="id1-3-2-2-10-3">
                <text:number>2.</text:number>
                <text:p text:style-name="al">Eigenaar-bewoners dienen per aanvraagroute de volgende gegevens aan te leveren bij de uitvoerende organisatie:</text:p>
                <text:list text:style-name="id1-3-2-2-10-3-3">
                  <text:list-item text:style-override="id1-3-2-2-10-3-3-1">
                    <text:number>a.</text:number>
                    <text:p text:style-name="al">De subsidie voor de declaratieroute Vakspecialist kan worden aangevraagd met behulp van een hiervoor bestemd subsidieformulier. Voor het aanvragen van subsidie middels de declaratie route aangeduid in artikel 7, eerste lid onder a; leveren bewoners na uitvoering van de isolatiemaatregel, ten minste de volgende gegevens aan: </text:p>
                    <text:list text:style-name="id1-3-2-2-10-3-3-1-3">
                      <text:list-item text:style-override="id1-3-2-2-10-3-3-1-3-1">
                        <text:number>i.</text:number>
                        <text:p text:style-name="al">Naam</text:p>
                      </text:list-item>
                      <text:list-item text:style-override="id1-3-2-2-10-3-3-1-3-2">
                        <text:number>ii.</text:number>
                        <text:p text:style-name="al">Adresgegevens</text:p>
                      </text:list-item>
                      <text:list-item text:style-override="id1-3-2-2-10-3-3-1-3-3">
                        <text:number>iii.</text:number>
                        <text:p text:style-name="al">Contactgegevens</text:p>
                      </text:list-item>
                      <text:list-item text:style-override="id1-3-2-2-10-3-3-1-3-4">
                        <text:number>iv.</text:number>
                        <text:p text:style-name="al">Foto’s van de te isoleren bouwdelen van de woning ná uitvoering van de isolatiemaatregel(en)</text:p>
                      </text:list-item>
                      <text:list-item text:style-override="id1-3-2-2-10-3-3-1-3-5">
                        <text:number>v.</text:number>
                        <text:p text:style-name="al">Betaalbewijs</text:p>
                      </text:list-item>
                      <text:list-item text:style-override="id1-3-2-2-10-3-3-1-3-6">
                        <text:number>vi.</text:number>
                        <text:p text:style-name="al">Factuur van de vakspecialist waaruit de uitgevoerde maatregelen, de kosten, de isolatiewaarden inclusief U/Rd-waarde en netto oppervlakte van de isolatiemaatregelen in m2 zijn af te lezen en voldoen aan de door het Rijk gestelde eisen. </text:p>
                      </text:list-item>
                      <text:list-item text:style-override="id1-3-2-2-10-3-3-1-3-7">
                        <text:number>vii.</text:number>
                        <text:p text:style-name="al">Facturen voor de uitgevoerde subsidiabele activiteiten, waarop het deel van de kosten die subsidiabel zijn voldoende duidelijk uitgesplitst en aangemerkt zijn, inclusief datum van uitvoering.</text:p>
                      </text:list-item>
                      <text:list-item text:style-override="id1-3-2-2-10-3-3-1-3-8">
                        <text:number>viii.</text:number>
                        <text:p text:style-name="al">In het geval van spouwmuurisolatie een bewijs dat de vakspecialist voldoet aan de voorwaarden voor natuurvriendelijk isoleren zoals aangegeven in artikel 1 onder x.</text:p>
                      </text:list-item>
                    </text:list>
                  </text:list-item>
                  <text:list-item text:style-override="id1-3-2-2-10-3-3-2">
                    <text:number>b.</text:number>
                    <text:p text:style-name="al">De subsidie voor de declaratieroute Doe Het Zelf kan worden aangevraagd met behulp van een hiervoor bestemd subsidieformulier. Voor het aanvragen van de subsidie middels de doe-het-zelf route aangeduid in artikel 7, eerste lid onder b, leveren bewoners ten minste de volgende gegevens aan: </text:p>
                    <text:list text:style-name="id1-3-2-2-10-3-3-2-3">
                      <text:list-item text:style-override="id1-3-2-2-10-3-3-2-3-1">
                        <text:number>i.</text:number>
                        <text:p text:style-name="al">Naam</text:p>
                      </text:list-item>
                      <text:list-item text:style-override="id1-3-2-2-10-3-3-2-3-2">
                        <text:number>ii.</text:number>
                        <text:p text:style-name="al">Adresgegevens</text:p>
                      </text:list-item>
                      <text:list-item text:style-override="id1-3-2-2-10-3-3-2-3-3">
                        <text:number>iii.</text:number>
                        <text:p text:style-name="al">Contactgegevens</text:p>
                      </text:list-item>
                      <text:list-item text:style-override="id1-3-2-2-10-3-3-2-3-4">
                        <text:number>iv.</text:number>
                        <text:p text:style-name="al">Foto’s van de te isoleren bouwdelen van de woning voor en ná uitvoering van de isolatiemaatregel(en)</text:p>
                      </text:list-item>
                      <text:list-item text:style-override="id1-3-2-2-10-3-3-2-3-5">
                        <text:number>v.</text:number>
                        <text:p text:style-name="al">Bon van de aangeschafte materialen</text:p>
                      </text:list-item>
                      <text:list-item text:style-override="id1-3-2-2-10-3-3-2-3-6">
                        <text:number>vi.</text:number>
                        <text:p text:style-name="al">Facturen voor de uitgevoerde subsidiabele activiteiten, waarop het deel van de kosten die subsidiabel zijn voldoende duidelijk uitgesplitst en aangemerkt zijn, inclusief datum van uitvoering.</text:p>
                      </text:list-item>
                    </text:list>
                  </text:list-item>
                  <text:list-item text:style-override="id1-3-2-2-10-3-3-3">
                    <text:number>c.</text:number>
                    <text:p text:style-name="al">Voor het aanvragen van subsidie middels de route collectieve inkoopactie, aangeduid in artikel 7, eerste lid onder c; leveren bewoners ten minste de volgende gegevens aan: </text:p>
                    <text:list text:style-name="id1-3-2-2-10-3-3-3-3">
                      <text:list-item text:style-override="id1-3-2-2-10-3-3-3-3-1">
                        <text:number>i.</text:number>
                        <text:p text:style-name="al">Naam </text:p>
                      </text:list-item>
                      <text:list-item text:style-override="id1-3-2-2-10-3-3-3-3-2">
                        <text:number>ii.</text:number>
                        <text:p text:style-name="al">Adresgegevens </text:p>
                      </text:list-item>
                      <text:list-item text:style-override="id1-3-2-2-10-3-3-3-3-3">
                        <text:number>iii.</text:number>
                        <text:p text:style-name="al">Gegevens over de woning: bouwjaar, woningoppervlak, isolatiemaatregel en slecht geïsoleerde bouwdelen.</text:p>
                      </text:list-item>
                      <text:list-item text:style-override="id1-3-2-2-10-3-3-3-3-4">
                        <text:number>iv.</text:number>
                        <text:p text:style-name="al">Contactgegevens</text:p>
                      </text:list-item>
                    </text:list>
                  </text:list-item>
                </text:list>
              </text:list-item>
              <text:list-item text:style-override="id1-3-2-2-10-4">
                <text:number>3.</text:number>
                <text:p text:style-name="al">Als de aanvraag wordt gedaan door de eigenaar die particulier verhuurder is dan moet een schriftelijke toestemming van de bewoner worden bijgevoegd. </text:p>
              </text:list-item>
              <text:list-item text:style-override="id1-3-2-2-10-5">
                <text:number>4.</text:number>
                <text:p text:style-name="al">Indien een aanvraag niet voldoet aan alle gestelde vereisten, wordt de aanvrager in de gelegenheid gesteld om zijn aanvraag binnen twee weken aan te vullen. Indien de gevraagde gegevens en bescheiden voldoende zijn om de aanvraag te beoordelen, wordt de aanvraag alsnog als een volledige aanvraag aangemerkt en als zodanig geregistreerd. </text:p>
              </text:list-item>
              <text:list-item text:style-override="id1-3-2-2-10-6">
                <text:number>5.</text:number>
                <text:p text:style-name="al">Als datum van registratie geldt de datum waarop de volledige aanvraag bij de uitvoerende organisatie is ontvangen.</text:p>
              </text:list-item>
              <text:list-item text:style-override="id1-3-2-2-10-7">
                <text:number>6.</text:number>
                <text:p text:style-name="al">De subsidie wordt verleend als de ingediende aanvraag voldoet aan de subsidieregeling. </text:p>
              </text:list-item>
              <text:list-item text:style-override="id1-3-2-2-10-8">
                <text:number>7.</text:number>
                <text:p text:style-name="al">Volledige aanvragen worden gehonoreerd in volgorde van de datum van ontvangst van de aanvraag bij de uitvoerende organisatie totdat het subsidieplafond voor de subsidieregeling is bereikt. </text:p>
              </text:list-item>
              <text:list-item text:style-override="id1-3-2-2-10-9">
                <text:number>8.</text:number>
                <text:p text:style-name="al">Het subsidiebedrag wordt verdeeld op volgorde van binnenkomst van de volledige aanvragen. Indien op de dag dat het subsidieplafond wordt bereikt meerdere aanvragen zijn binnengekomen, dan worden de aanvragen van die dag in volgorde van tijdstip van binnenkomst gerangschikt.</text:p>
              </text:list-item>
              <text:list-item text:style-override="id1-3-2-2-10-10">
                <text:number>9.</text:number>
                <text:p text:style-name="al">Indien de aanvraag niet binnen de gestelde termijn als bedoeld in artikel 10, vierde lid, wordt aangevuld, besluit het college de aanvraag niet verder te behandelen. De aanvrager kan eventueel een nieuwe aanvraag indienen.</text:p>
              </text:list-item>
            </text:list>
          </text:section>
          <text:section text:name="artikel_id1-3-2-2-11" text:style-name="artikel">
            <text:p text:style-name="artikel_kop_titel"><text:span text:style-name="artikel_kop_label">Artikel</text:span> <text:span text:style-name="artikel_kop_nr">11</text:span> Weigeringsgronden </text:p>
            <text:p text:style-name="al">Het college kan geheel of gedeeltelijk weigeren een subsidie te verlenen voor de subsidiabele activiteiten in deze regeling als de subsidie wordt aangevraagd voor: </text:p>
            <text:list text:style-name="id1-3-2-2-11-3">
              <text:list-item text:style-override="id1-3-2-2-11-3-1">
                <text:number>1.</text:number>
                <text:p text:style-name="al">1.isolatiemaatregelen waarvoor al subsidie is verstrekt op grond van de Subsidieverordening Isolatie maatregelen Westland 2023.</text:p>
              </text:list-item>
              <text:list-item text:style-override="id1-3-2-2-11-3-2">
                <text:number>2.</text:number>
                <text:p text:style-name="al">isolatiemaatregelen die zijn uitgevoerd voor 1 januari 2023. </text:p>
              </text:list-item>
              <text:list-item text:style-override="id1-3-2-2-11-3-3">
                <text:number>3.</text:number>
                <text:p text:style-name="al">isolatiemaatregelen bij een nieuwe op- of aanbouw van de bestaande woning. </text:p>
              </text:list-item>
              <text:list-item text:style-override="id1-3-2-2-11-3-4">
                <text:number>4.</text:number>
                <text:p text:style-name="al">maatregelen die verplicht zijn vanuit bestaande regelgeving, doordat ze bijvoorbeeld geëist worden in de bouwvoorschriften van het Bouwbesluit of regelgeving van de gemeente. </text:p>
              </text:list-item>
              <text:list-item text:style-override="id1-3-2-2-11-3-5">
                <text:number>5.</text:number>
                <text:p text:style-name="al">materiaalkosten of arbeidskosten voor de afwerking en nieuwe kozijnen.</text:p>
              </text:list-item>
              <text:list-item text:style-override="id1-3-2-2-11-3-6">
                <text:number>6.</text:number>
                <text:p text:style-name="al">de kosten voor de uitvoering van de voorzieningen waarvoor een subsidieaanvraag wordt gedaan naar het oordeel van het college niet in redelijke verhouding staan tot het beoogde resultaat.</text:p>
              </text:list-item>
              <text:list-item text:style-override="id1-3-2-2-11-3-7">
                <text:number>7.</text:number>
                <text:p text:style-name="al">het maximale subsidiebedrag voor een adres is bereikt; </text:p>
              </text:list-item>
              <text:list-item text:style-override="id1-3-2-2-11-3-8">
                <text:number>8.</text:number>
                <text:p text:style-name="al">de activiteiten waarvoor subsidie is aangevraagd niet bijdragen aan de realisatie van het doel van de regeling.</text:p>
              </text:list-item>
              <text:list-item text:style-override="id1-3-2-2-11-3-9">
                <text:number>9.</text:number>
                <text:p text:style-name="al">De isolatiemaatregel niet wordt aangebracht op een slecht geïsoleerd bouwdeel van de woning.</text:p>
              </text:list-item>
              <text:list-item text:style-override="id1-3-2-2-11-3-10">
                <text:number>10.</text:number>
                <text:p text:style-name="al">de subsidie hoger is dan de werkelijk gemaakte kosten na aftrek van andere aangevraagde of verleende subsidies voor dezelfde subsidiabele activiteiten.</text:p>
              </text:list-item>
              <text:list-item text:style-override="id1-3-2-2-11-3-11">
                <text:number>11.</text:number>
                <text:p text:style-name="al">de maatregel waarvoor subsidie wordt aangevraagd een nieuw element aan de woning toevoegt en niet dient ter vervanging van een verouderde maatregel.</text:p>
              </text:list-item>
              <text:list-item text:style-override="id1-3-2-2-11-3-12">
                <text:number>12.</text:number>
                <text:p text:style-name="al">de maatregel zonder bijzondere inspanning terug te draaien is.</text:p>
              </text:list-item>
              <text:list-item text:style-override="id1-3-2-2-11-3-13">
                <text:number>13.</text:number>
                <text:p text:style-name="al">het subsidieplafond is bereikt.</text:p>
              </text:list-item>
              <text:list-item text:style-override="id1-3-2-2-11-3-14">
                <text:number>14.</text:number>
                <text:p text:style-name="al">bij Doe Het Zelf: de arbeidskosten. </text:p>
              </text:list-item>
              <text:list-item text:style-override="id1-3-2-2-11-3-15">
                <text:number>15.</text:number>
                <text:p text:style-name="al">isolatie van het dak vanaf de buitenzijde, behalve als het een plat dak betreft.</text:p>
              </text:list-item>
              <text:list-item text:style-override="id1-3-2-2-11-3-16">
                <text:number>16.</text:number>
                <text:p text:style-name="al">Isolatie van de spouwmuur, indien het niet natuurvriendelijk is (zoals omschreven in artikel 1 onder x) is uitgevoerd.</text:p>
              </text:list-item>
            </text:list>
          </text:section>
          <text:section text:name="artikel_id1-3-2-2-12" text:style-name="artikel">
            <text:p text:style-name="artikel_kop_titel"><text:span text:style-name="artikel_kop_label">Artikel</text:span> <text:span text:style-name="artikel_kop_nr">12</text:span> Hardheidsclausule</text:p>
            <text:p text:style-name="al">Het college kan de bepalingen uit deze subsidieregeling (deels) buiten toepassing laten of daarvan afwijken, voor zover toepassing gelet op het belang dat deze regeling beoogt te beschermen leidt tot een onbillijkheid van overwegende aard.</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subsidieregeling treedt in werking na publicatie.</text:p>
              </text:list-item>
              <text:list-item text:style-override="id1-3-2-2-13-3">
                <text:number>2.</text:number>
                <text:p text:style-name="al">Deze subsidieregeling heeft een looptijd tot en met 31 december 2027. </text:p>
              </text:list-item>
              <text:list-item text:style-override="id1-3-2-2-13-4">
                <text:number>3.</text:number>
                <text:p text:style-name="al">De regeling blijft van toepassing op de afwikkeling van subsidies die op grond van deze regeling zijn aangevraagd. </text:p>
              </text:list-item>
              <text:list-item text:style-override="id1-3-2-2-13-5">
                <text:number>4.</text:number>
                <text:p text:style-name="al">Deze geactualiseerde versie van de subsidieregeling wordt aangehaald als: ‘Subsidieregeling aanpak isolatie Westland’</text:p>
              </text:list-item>
              <text:list-item text:style-override="id1-3-2-2-13-6">
                <text:number>5.</text:number>
                <text:p text:style-name="al">Met ingang van deze geactualiseerde versie van de subsidieregeling wordt de gelijkluidende subsidieregeling aanpak isolatie Westland, zoals vastgesteld door het college op 9 juli 2024, ingetrokken.</text:p>
              </text:list-item>
            </text:list>
          </text:section>
        </text:section>
        <text:section text:name="regeling-sluiting_id1-3-2-3" text:style-name="regeling-sluiting">
          <text:section text:name="ondertekening_id1-3-2-3-1">
            <text:p><text:span text:style-name="functie">Aldus vastgesteld door college van burgemeester en wethouders van de gemeente Westland in de vergadering van 28 januari 2025</text:span></text:p>
          </text:section>
          <text:section text:name="ondertekening_id1-3-2-3-2">
            <text:p><text:span text:style-name="functie"/></text:p>
            <text:p><text:span text:style-name="functie">Burgemeester en wethouders van Westland,</text:span></text:p>
          </text:section>
          <text:section text:name="ondertekening_id1-3-2-3-3">
            <text:p><text:span text:style-name="functie"/></text:p>
            <text:p><text:span text:style-name="functie">de secretaris, </text:span></text:p>
            <text:p><text:span text:style-name="functie">M.L.M. Weerts</text:span></text:p>
          </text:section>
          <text:section text:name="ondertekening_id1-3-2-3-4">
            <text:p><text:span text:style-name="functie"/></text:p>
            <text:p><text:span text:style-name="functie">de burgemeester,</text:span></text:p>
            <text:p><text:span text:style-name="functie">B.R. Arend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de subsidieregeling Aanpak isolatie Westland </text:p>
          <text:p text:style-name="al">Het isoleren van woningen draagt bij aan CO2-reductie. Het is immers nodig om de vraag naar energie terug te brengen, om dan in de resterende vraag te kunnen voorzien met duurzame energiebronnen. Bovendien lopen de bewoners van goed geïsoleerde woningen minder risico op een hoge energierekening en energiearmoede. Ook wordt de overstap van aardgas naar duurzame bronnen makkelijker en leidt goede isolatie en kierdichting samen met goede ventilatie tot meer comfort en een gezonder leefklimaat in een woning.</text:p>
          <text:p text:style-name="al">Zonder stimulans vanuit de overheid komt isolatie van woningen met onvoldoende snelheid tot stand. Dit kan voor bewoners gelegen zijn in de kosten van isoleren van de woning, maar ook in de complexiteit van het proces.</text:p>
          <text:p text:style-name="al"/>
          <text:p text:style-name="al">Om te bevorderen dat woningeigenaren hun woning zo volledig mogelijk gaan isoleren, kan de woningeigenaar op grond van deze regeling subsidie ontvangen. </text:p>
          <text:p text:style-name="al">Deze regeling bestaat naast maatregelen die gericht zijn op het verduurzamen van de woning zoals:</text:p>
          <text:list text:style-name="id1-3-2-4-7">
            <text:list-item text:style-override="id1-3-2-4-7-1">
              <text:number>-</text:number>
              <text:p text:style-name="al">beschikbaar stellen van energiecoaches;</text:p>
            </text:list-item>
            <text:list-item text:style-override="id1-3-2-4-7-2">
              <text:number>-</text:number>
              <text:p text:style-name="al">energiescans;</text:p>
            </text:list-item>
            <text:list-item text:style-override="id1-3-2-4-7-3">
              <text:number>-</text:number>
              <text:p text:style-name="al">FIXbrigade Westland.</text:p>
            </text:list-item>
          </text:list>
          <text:p text:style-name="al">Wij verwachten dat de subsidieregeling bijdraagt aan het starten met verduurzamen van een oudere woning, en de eigenaar stap-voor-stap maatregelen gaat nemen. Voor minder draagkrachtige inwoners biedt het Nationaal Warmtefonds leenmogelijkheden met 0 % rente en in bepaalde gevallen zelfs geen aflossing. Dat zorgt ervoor dat iedereen kan verduurzamen. </text:p>
          <text:p text:style-name="al"/>
          <text:p text:style-name="al">De belangrijkste uitgangspunten van deze regeling zijn: </text:p>
          <text:list text:style-name="id1-3-2-4-11">
            <text:list-item text:style-override="id1-3-2-4-11-1">
              <text:number>-</text:number>
              <text:p text:style-name="al">uitgaan van de voorwaarden zoals gesteld in de landelijke regeling Lokale Aanpak Isolatie (LAI) (WOZ waarde<text:note text:id="noot_id1-3-2-4-11-1-2-1" text:note-class="footnote"><text:note-citation text:label="1">1</text:note-citation><text:note-body><text:p text:style-name="noot.al">De TNO studie uit 2021, “De feiten over energiearmoede in Nederland, Inzicht op nationaal en lokaal niveau (TNO 2021 P11678 / 21 september 2021)”, laat zien dat de waardes van de woningen van energiearme huishoudens aanzienlijk lager lig-gen dan gemiddeld, met uitzondering van de energetisch minder goede woningen waarvan de eigenaren onvoldoende financiële capaciteit hebben om zelf te verduurzamen. Een focus op woningen met een relatief lage WOZ-waarde is daarom een passen-de manier om energiearme huishoudens te bereiken.</text:p></text:note-body></text:note>, slecht geïsoleerde woning en de daarin opgenomen definities) </text:p>
            </text:list-item>
            <text:list-item text:style-override="id1-3-2-4-11-2">
              <text:number>-</text:number>
              <text:p text:style-name="al">Geen inkomenseisen stellen aan de aanvragers</text:p>
            </text:list-item>
            <text:list-item text:style-override="id1-3-2-4-11-3">
              <text:number>-</text:number>
              <text:p text:style-name="al">Geen vermogensgrens stellen voor spaargeld, vermogen in de woning, auto etc</text:p>
            </text:list-item>
            <text:list-item text:style-override="id1-3-2-4-11-4">
              <text:number>-</text:number>
              <text:p text:style-name="al">Voor bewoners die behoren tot de doelgroep Energiearmoede is een hogere subsidiebijdrage mogelijk</text:p>
            </text:list-item>
            <text:list-item text:style-override="id1-3-2-4-11-5">
              <text:number>-</text:number>
              <text:p text:style-name="al">Geen gegevens bij de aanvrager opvragen die de gemeente al zelf heeft (WOZ waarde, toekenning Energietoeslag)</text:p>
            </text:list-item>
            <text:list-item text:style-override="id1-3-2-4-11-6">
              <text:number>-</text:number>
              <text:p text:style-name="al">Aanvrager heeft keuzevrijheid vakspecialist </text:p>
            </text:list-item>
            <text:list-item text:style-override="id1-3-2-4-11-7">
              <text:number>-</text:number>
              <text:p text:style-name="al">Doe het zelf isolatiemaatregelen komen ook voor subsidie in aanmerking</text:p>
            </text:list-item>
            <text:list-item text:style-override="id1-3-2-4-11-8">
              <text:number>-</text:number>
              <text:p text:style-name="al">Woning heeft een maximale WOZ waarde van €429.300 (de waarde van de Nationale Hypotheek Garantie per 1-1-2022). Deze waarde staat op de aanslag en is ook te raadplegen op de website WOZ-waardeloket (wozwaardeloket.nl).</text:p>
            </text:list-item>
          </text:list>
          <text:p text:style-name="al">De hoogte van de maximale WOZ waarde deze regeling wordt per gemeente bepaald door de Minister van VROM in het kader van het Nationaal Isolatieprogramma. Uit een internetconsultatie over aanpassing derde tranche SPUK Lokale Aanpak Isolatie blijkt dat de Minister voorstelt om deze waarde aan te passen per 1 april 2025. De voorgenomen aanpassing leidt voor Westland tot een WOZ waarde van € 506.000. In de subsidieregeling wordt daarom voor de hoogte en de peildatum voor de WOZ waarde verwezen naar artikel 6 van de SpUk Lokale Aanpak Isolatie. </text:p>
          <text:p text:style-name="al">Daarbij kiest het college voor de aangegeven gemiddelde WOZ-waarde in het geval dat de aangegeven gemiddelde WOZ-waarde hoger is dan de waarde van de Nationale Hypotheek Garantie. </text:p>
          <text:p text:style-name="al">- De woning heeft een woonfunctie. Hier vallen ook agrarische- en bedrijfswoningen met een woon-functie onder, maar niet de woningen met een recreatieve bestemming.</text:p>
          <text:p text:style-name="al"/>
          <text:p text:style-name="al">De subsidie is uitsluitend bedoeld voor oudere woningen en een slecht energielabel (D, E, F of G of een met die labelklassen vergelijkbare energetische staat). Indien de woningeigenaar niet over een vastgesteld energielabel beschikt, kan deze aangeven welke bouwdelen niet of slecht geïsoleerd zijn. Er zijn geen oppervlakte eisen bij glas, dak- vloer en bodemisolatie opgenomen. </text:p>
          <text:p text:style-name="al"/>
          <text:p text:style-name="al">
          <text:span text:style-name="nadrukondlijn">Doelgroep Energiearmoede</text:span>
        </text:p>
          <text:p text:style-name="al">De doelgroep voor energiearmoede omvat huishoudens die financieel kwetsbaar zijn en risico lopen op energiearmoede. Voor deze regeling gaat het om:</text:p>
          <text:list text:style-name="id1-3-2-4-20">
            <text:list-item text:style-override="id1-3-2-4-20-1">
              <text:number>•</text:number>
              <text:p text:style-name="al">Huishoudens die energietoeslag hebben ontvangen.</text:p>
            </text:list-item>
            <text:list-item text:style-override="id1-3-2-4-20-2">
              <text:number>•</text:number>
              <text:p text:style-name="al">Huishoudens die gebruikmaken van schuldhulpverlening.</text:p>
            </text:list-item>
            <text:list-item text:style-override="id1-3-2-4-20-3">
              <text:number>•</text:number>
              <text:p text:style-name="al">Huishoudens die in aanmerking komen voor kwijtschelding van gemeentelijke belastingen.</text:p>
            </text:list-item>
            <text:list-item text:style-override="id1-3-2-4-20-4">
              <text:number>•</text:number>
              <text:p text:style-name="al">Huishoudens die steun hebben gekregen van het Tijdelijk Noodfonds Energie.</text:p>
            </text:list-item>
          </text:list>
          <text:p text:style-name="al">Voor deze doelgroep zijn de subsidiebedragen hoger om hun extra te kunnen stimuleren om te isoleren.</text:p>
          <text:p text:style-name="al"/>
          <text:p text:style-name="al">
          <text:span text:style-name="nadrukondlijn">ISDE</text:span>
        </text:p>
          <text:p text:style-name="al">De subsidies mogen worden gestapeld op de bedragen die de aanvrager kan ontvangen op grond van de landelijke ISDE<text:note text:id="noot_id1-3-2-4-24-1" text:note-class="footnote"><text:note-citation text:label="2">2</text:note-citation><text:note-body><text:p text:style-name="noot.al">Investeringssubsidie duurzame energie en energiebesparing (ISDE) (rvo.nl)</text:p></text:note-body></text:note> regeling. De isolatiewaarde van de isolatiemaatregelen is gelijk aan de waarden zoals vastgelegd in de landelijke ISDE regeling.</text:p>
          <text:p text:style-name="al">Er is geen ISDE subsidie beschikbaar voor Doe Het Zelf en kleine woningen (glas &lt;3m2, gevel &lt;10m2, en dak en vloer &lt;20m2). De subsidieregeling aanpak isolatie Westland kan worden gezien als compensatie hiervoor.</text:p>
          <text:p text:style-name="al"/>
          <text:p text:style-name="al">
          <text:span text:style-name="nadrukondlijn">Subsidie is mogelijk voor uitvoering door vakspecialist en ook voor Doe Het Zelf</text:span>
        </text:p>
          <text:p text:style-name="al">In de regeling worden verschillende aanvraagroutes onderscheiden.</text:p>
          <text:list text:style-name="id1-3-2-4-29">
            <text:list-item text:style-override="id1-3-2-4-29-1">
              <text:number>a.</text:number>
              <text:p text:style-name="al">Route Vakspecialist: Uitvoering door een professioneel isolatie- of glasbedrijf: Per isolatiemaat-regel stellen we € 750 beschikbaar, met een maximum van € 1.500,- per adres.</text:p>
            </text:list-item>
            <text:list-item text:style-override="id1-3-2-4-29-2">
              <text:number>b.</text:number>
              <text:p text:style-name="al">Route Doe Het Zelf: Voor bewoners die woningisolatie zelf uitvoeren (doe-het-zelf), is ook subsidie. Bewoners kunnen eenmalig € 750,- per adres ontvangen. </text:p>
            </text:list-item>
            <text:list-item text:style-override="id1-3-2-4-29-3">
              <text:number/>
              <text:p text:style-name="al">Voor een eventuele tweede maatregel, uitgevoerd door een professioneel bedrijf, stellen we eenmalig maximaal € 750,- beschikbaar.</text:p>
            </text:list-item>
            <text:list-item text:style-override="id1-3-2-4-29-4">
              <text:number>c.</text:number>
              <text:p text:style-name="al">Route Collectieve Inkoop: Voor een collectieve inkoopactie stellen we per isolatiemaatregel € 750 beschikbaar als korting op de factuur, met een maximum van € 1.500,- per adres.</text:p>
            </text:list-item>
          </text:list>
          <text:p text:style-name="al">Mogelijk is op grond van gemeentelijke regelgeving een omgevingsvergunning nodig voor de isolatiemaatregelen. De aanvrager is zelf verantwoordelijk voor het aanvragen hiervan.</text:p>
          <text:p text:style-name="al"/>
          <text:p text:style-name="al">Voor Doe Het Zelf is de subsidie bedoeld voor de aanschaf van het isolatiemateriaal, de kosten voor het transport en vervoer van materialen en de afwerking van het geïsoleerde bouwdeel. </text:p>
          <text:p text:style-name="al">Eigen uren zijn niet declarabel. De bijdrage voor de Doe Het Zelf activiteiten is naar verhouding hoger dan het bedrag voor isolatie door een vakspecialist. Daarmee is er een aanvullende bijdrage om te compenseren voor het feit dat Doe Het Zelf niet subsidiabel is bij ISDE. De minimale waarde voor isolatie hoeft voor Doe Het Zelf niet te worden behaald, dit biedt meer ruimte aan het toevoegen van isolatiemateriaal waar al isolatie aanwezig is. Bovendien vermindert dit de administratieve last.</text:p>
          <text:p text:style-name="al"/>
          <text:p text:style-name="al">We stimuleren Doe Het Zelf om aan te sluiten bij de behoefte en zelfredzaamheid van woning-eigenaren. Uit onderzoek dat het Ministerie van BKZ heeft laten uitvoeren blijkt dat 78% van de huis-eigenaren regelmatig klust in huis en dat 45% van deze groep ook bereid is om zelf te isoleren. Daarnaast blijkt dat 30% van de doe-het-zelvers vooral afhaken omdat ze twijfelen of ze de klus goed kunnen uitvoeren. Bewoners kunnen hiervoor ondersteuning en begeleiding krijgen om hen te helpen en comfort te geven bij het uitvoeren van de klus. Deze ondersteuning wordt aangeboden door REL en omvat onder meer handleidingen. Informatie over de ondersteuning is opgenomen op de site van de REL. Daarmee bevorderen we dat de isolatie kwalitatief goed wordt uitgevoerd.</text:p>
          <text:p text:style-name="al"/>
          <text:p text:style-name="al">
          <text:span text:style-name="nadrukondlijn">Collectieve inkoopactie</text:span>
        </text:p>
          <text:p text:style-name="al">De collectieve inkoopactie biedt ontzorging en ondersteuning bij isolatie van de woning (Natuur-vriendelijke spouwmuurisolatie, vloer- en dakisolatie). De woningeigenaar hoeft zelf niet te zoeken naar uitvoerende bedrijven en is verzekerd van betrouwbare leveranciers en materialen. Met een goede prijs-kwaliteitverhouding en professionele uitvoerders ontzorgen we bewoners om hun woning te verduurzamen. De subsidie wordt direct in mindering gebracht op de factuur van de vakspecialist zodat de aanvrager dat niet hoeft voor te schieten.</text:p>
          <text:p text:style-name="al"/>
          <text:p text:style-name="al">Huiseigenaren kunnen een afspraak maken voor een woningopname en adviesgesprek via de uitvoerende partij REL. Een adviseur bespreekt de wensen, inspecteert de woning en maakt een vrijblijvende offerte. Bij akkoord door de woningeigenaar wordt de maatregel door de vakspecialist geïnstalleerd.</text:p>
          <text:p text:style-name="al"/>
          <text:p text:style-name="al">
          <text:span text:style-name="nadrukondlijn">Natuurvriendelijk isoleren</text:span>
        </text:p>
          <text:p text:style-name="al">Bij na-isolatie van huizen en gebouwen moet rekening worden gehouden met de aanwezigheid van beschermde diersoorten. Dat staat in de Omgevingswet (voorheen de Wet Natuurbescherming). Het is verboden om dieren als vleermuizen, gierzwaluwen en huismussen te verstoren, doden of hun verblijfplaatsen te verstoren of te vernielen. Daarom is isoleren op grote schaal en het hele jaar door, niet meer mogelijk.</text:p>
          <text:p text:style-name="al"/>
          <text:p text:style-name="al">Een lange termijn oplossing is dat gemeenten met een soortenmanagementplan (SMP) isoleren mogelijk maken. </text:p>
          <text:p text:style-name="al"/>
          <text:p text:style-name="al">Op korte termijn is natuurvriendelijk isoleren een oplossing. Woningeigenaren kunnen hun woning isoleren door een isolatiebedrijf in te schakelen dat werkt volgens de methodiek natuurvriendelijk isoleren. Hiervoor hoeven zij geen ecologisch onderzoek te doen of omgevingsvergunning aan te vragen. Isolatiebedrijven kunnen hiervoor een training volgen.</text:p>
          <text:p text:style-name="al"/>
          <text:p text:style-name="al">Met de methodiek Natuurvriendelijk isoleren (NVI) maken isolatiebedrijven gebouwen van tevoren natuurvrij en registreren ze hun werkzaamheden in een meldingsapplicatie. Bewoners hoeven hier verder niets aan te doen. Het bijhouden van werkzaamheden is van belang omdat landelijk is afgesproken dat maximaal 6% van de gebouwen per CBS-buurt geïsoleerd mag worden: 3% voor 2024, 2% voor 2025 en 1% voor 2026. </text:p>
          <text:p text:style-name="al"/>
          <text:p text:style-name="al">Informatie over hoe natuurvriendelijk isoleren werkt en welke isolatiebedrijven gecertificeerd zijn om op deze natuur-inclusieve manier te werken, is te vinden op de website <text:a xlink:href="https://www.natuurvriendelijkisoleren.nl/" xlink:type="simple"><text:span text:style-name="nadrukondlijn">www.natuurvriendelijkisoleren.nl</text:span></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562</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62</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62</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4/xml/MC-DRP-Verordeningen-Web-CB.xml</meta:user-defined>
    <meta:user-defined meta:name="OVERHEID.Gemeente/DC.creator">Westland</meta:user-defined>
    <meta:user-defined meta:name="OVERHEID.Informatietype/DC.type">officiële publicatie</meta:user-defined>
    <meta:user-defined meta:name="OVERHEIDop.Rubriek/DC.type">algemeen verbindend voorschrift (verordening)</meta:user-defined>
    <meta:user-defined meta:name="OVERHEID.Gemeente/OVERHEID.authority">Westland</meta:user-defined>
    <meta:user-defined meta:name="OVERHEID.Gemeente/DCTERMS.publisher">Westland</meta:user-defined>
    <meta:user-defined meta:name="OVERHEID.TaxonomieBeleidsagendaDecentraal/OVERHEID.category">Financiën | Organisatie en beleid</meta:user-defined>
    <meta:user-defined meta:name="DC.source">artikel 4:81, eerste lid, van de Algemene wet bestuursrecht]|[1.0:c:BWBR0005537&amp;artikel=4%3A81&amp;lid=1&amp;g=2025-01-01</meta:user-defined>
    <meta:user-defined meta:name="DC.source">artikel 4:83 van de Algemene wet bestuursrecht]|[1.0:c:BWBR0005537&amp;artikel=4%3A83&amp;g=2025-01-01</meta:user-defined>
    <meta:user-defined meta:name="DC.source">artikel 1:3, vierde lid, van de Algemene wet bestuursrecht]|[1.0:c:BWBR0005537&amp;artikel=1%3A3&amp;lid=4&amp;g=2025-01-01</meta:user-defined>
    <meta:user-defined meta:name="OVERHEIDop.referentienummer">24-0220394</meta:user-defined>
    <meta:user-defined meta:name="DCTERMS.alternative">Subsidieregeling aanpak isolatie Westland</meta:user-defined>
    <dc:language>nl</dc:language>
    <meta:user-defined meta:name="OVERHEIDop.locatietype/OVERHEIDop.gebiedsmarkering">Gemeente</meta:user-defined>
    <meta:user-defined meta:name="DC.title">Subsidieregeling aanpak isolatie Westland</meta:user-defined>
    <meta:user-defined meta:name="DCTERMS.W3CDTF/DCTERMS.available">2025-02-05</meta:user-defined>
    <meta:user-defined meta:name="DCTERMS.W3CDTF/OVERHEIDop.jaargang">2025</meta:user-defined>
    <meta:user-defined meta:name="OVERHEIDop.publicationIssue">47562</meta:user-defined>
    <meta:user-defined meta:name="OVERHEIDop.betreftRegeling">CVDR735086_1</meta:user-defined>
    <meta:user-defined meta:name="xs:date/OVERHEIDop.startdatum">2025-02-06</meta:user-defined>
    <meta:user-defined meta:name="xs:date/OVERHEIDop.einddatum">2028-01-01</meta:user-defined>
    <meta:user-defined meta:name="OVERHEIDop.GmbID/DC.identifier">gmb-2025-47562</meta:user-defined>
    <meta:user-defined meta:name="OVERHEIDop.versieInformatie"/>
  </office:meta>
</office:document-meta>
</file>