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akbedekking aan Breitnerstraat 20, 3741S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nieuwen van dakbedekking aan Breitnerstraat 20, 3741SJ Baarn. Kenmerk 1383936 en datum besluit 26-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561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936</meta:user-defined>
    <meta:user-defined meta:name="DCTERMS.abstract">het vernieuwen van dekbedekk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nieuwen van dakbedekking aan Breitnerstraat 20, 3741SJ Baarn</meta:user-defined>
    <meta:user-defined meta:name="DCTERMS.W3CDTF/DCTERMS.available">2025-11-03</meta:user-defined>
    <meta:user-defined meta:name="DCTERMS.W3CDTF/OVERHEIDop.jaargang">2025</meta:user-defined>
    <meta:user-defined meta:name="OVERHEIDop.externeBijlage">BAARN_202510_GFO_ZAKEN_47221_281020251341586551|exb-2025-39453</meta:user-defined>
    <meta:user-defined meta:name="OVERHEIDop.publicationIssue">475617</meta:user-defined>
    <meta:user-defined meta:name="OVERHEIDop.GmbID/DC.identifier">gmb-2025-475617</meta:user-defined>
    <meta:user-defined meta:name="OVERHEIDop.versieInformatie"/>
  </office:meta>
</office:document-meta>
</file>