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ernhoopweg 63, 8084VJ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hebben wij een aanvraag ontvangen voor het plaatsen van een dakkapel aan de voor- en achterzijde van de woning op het perceel Kernhoopweg 63, 8084VJ 't Harde. De aanvraag is geregistreerd onder zaaknummer Z2025-0000154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561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0</meta:user-defined>
    <meta:user-defined meta:name="DCTERMS.abstract">Betreft: Aanvraag op locatie Kernhoopweg 63, 8084VJ 't Harde</meta:user-defined>
    <dc:language>nl</dc:language>
    <meta:user-defined meta:name="OVERHEIDop.locatietype/OVERHEIDop.gebiedsmarkering">Vlak</meta:user-defined>
    <meta:user-defined meta:name="DC.title">Ingekomen aanvraag omgevingsvergunning Kernhoopweg 63, 8084VJ 't Hard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15</meta:user-defined>
    <meta:user-defined meta:name="OVERHEIDop.GmbID/DC.identifier">gmb-2025-475615</meta:user-defined>
    <meta:user-defined meta:name="OVERHEIDop.versieInformatie"/>
  </office:meta>
</office:document-meta>
</file>