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schuur op locatie Achtmaalseweg 111, 4881 VK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500867 voor het verbouwen van een schuur op locatie Achtmaalseweg 111, 4881 VK Zundert. De vergunning is Verleend en verzonden op 30-10-2025 . Het besluit betreft de volgende onderdelen:</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86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561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1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1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867</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verbouwen van een schuur op locatie Achtmaalseweg 111, 4881 VK Zundert</meta:user-defined>
    <meta:user-defined meta:name="DCTERMS.W3CDTF/DCTERMS.available">2025-11-03</meta:user-defined>
    <meta:user-defined meta:name="DCTERMS.W3CDTF/OVERHEIDop.jaargang">2025</meta:user-defined>
    <meta:user-defined meta:name="OVERHEIDop.publicationIssue">475614</meta:user-defined>
    <meta:user-defined meta:name="OVERHEIDop.GmbID/DC.identifier">gmb-2025-475614</meta:user-defined>
    <meta:user-defined meta:name="OVERHEIDop.versieInformatie"/>
  </office:meta>
</office:document-meta>
</file>