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Verlengde Haerderweg 5RA1, 8085RJ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5 hebben wij een aanvraag ontvangen voor het tijdelijk bewonen van een recreatiewoning op het perceel Verlengde Haerderweg 5RA1, 8085RJ Doornspijk. De aanvraag is geregistreerd onder zaaknummer Z2025-00001547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56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547</meta:user-defined>
    <meta:user-defined meta:name="DCTERMS.abstract">Betreft: Aanvraag op locatie Verlengde Haerderweg 5RA1, 8085RJ Doornspijk</meta:user-defined>
    <dc:language>nl</dc:language>
    <meta:user-defined meta:name="OVERHEIDop.locatietype/OVERHEIDop.gebiedsmarkering">Vlak</meta:user-defined>
    <meta:user-defined meta:name="DC.title">Ingekomen aanvraag omgevingsvergunning Verlengde Haerderweg 5RA1, 8085RJ Doornspijk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09</meta:user-defined>
    <meta:user-defined meta:name="OVERHEIDop.GmbID/DC.identifier">gmb-2025-475609</meta:user-defined>
    <meta:user-defined meta:name="OVERHEIDop.versieInformatie"/>
  </office:meta>
</office:document-meta>
</file>