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ndert - Ontwerpbesluit aanvraag omgevingsvergunning voor het ruimtelijk mogelijk maken van een aanvullend nachtverblijf voor maximaal vier zorgbehoevenden op locatie Ritseweg 2 4891 SR in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text:span>
          </text:p>
            <text:p text:style-name="common-al"/>
            <text:p text:style-name="common-al">Burgemeester en wethouders van de gemeente Zundert zijn voornemens, gelet op de artikelen 2.1, 2.2 en § 2.3 van de Wabo de omgevingsvergunning te verlenen voor de volgende activiteit:</text:p>
            <text:p text:style-name="common-al">1. Het handelen in strijd met regels ruimtelijke ordening als bedoeld in artikel 2.1 lid 1 onder c Wabo</text:p>
            <text:p text:style-name="common-al"/>
            <text:p text:style-name="common-al">
            <text:span text:style-name="nadrukvet">Terinzagelegging</text:span>
          </text:p>
            <text:p text:style-name="common-al">Het ontwerpbesluit en de bijhorende stukken liggen vanaf maandag 3 november tot en met maandag 15 december 2025 ter inzage bij de gemeente. Voor het inzien van de stukken maakt u twee werkdagen van tevoren een afspraak via 076-599 5600.</text:p>
            <text:p text:style-name="common-al">U kunt dit ontwerpbesluit en de bijbehorende stukken digitaal bekijken via het digitale publicatieblad op officielebekendmakingen.nl. De documenten hangen als ‘Bekijk documenten’ aan deze publicatie (zie linker kolom).</text:p>
            <text:p text:style-name="common-al">Het plan is ook online in te zien via omgevingswet.overheid.nl/regels-op-de-kaart.</text:p>
            <text:p text:style-name="common-al"/>
            <text:p text:style-name="common-al">
            <text:span text:style-name="nadrukvet">Zienswijze indienen</text:span>
          </text:p>
            <text:p text:style-name="common-al">Een ieder kan schriftelijk of mondeling zienswijzen indienen. Dit kan tot en met 15 december 2025. Schriftelijke zienswijzen moeten worden gericht aan het college van burgemeester en wethouders van de gemeente Zundert (Postbus 10.001,4880 GA Zundert). Uw zienswijze moet binnen de hiervoor genoemde termijn zijn ontvangen. Deze bevat ten minste uw naam en adres, datum en omschrijving van het ontwerpbesluit. Ook geeft u aan op welk plan uw zienswijze betrekking heeft en de reden(en) van de zienswijze. Mondelinge zienswijzen kunnen op afspraak worden ingediend. U kunt hiervoor een afspraak maken via tel. 076 - 599 5600.</text:p>
            <text:p text:style-name="common-al"/>
            <text:p text:style-name="common-al">
            <text:span text:style-name="nadrukvet">Informatie</text:span>
          </text:p>
            <text:p text:style-name="common-al">Aan deze procedure is het zaaknummer 0879ZV202300513 gekoppeld. U dient bij correspondentie dit zaaknummer te vermelden. Indien u gebruik maakt van e-mail, dan verzoeken we u het zaaknummer in de onderwerpregel te plaatsen. De correspondentie middels e-mail dient u te richten aan gemeente@zunder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nder, 3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560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0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0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513</meta:user-defined>
    <dc:language>nl</dc:language>
    <meta:user-defined meta:name="OVERHEIDop.locatietype/OVERHEIDop.gebiedsmarkering">Adres</meta:user-defined>
    <meta:user-defined meta:name="DC.title">Gemeente Zundert - Ontwerpbesluit aanvraag omgevingsvergunning voor het ruimtelijk mogelijk maken van een aanvullend nachtverblijf voor maximaal vier zorgbehoevenden op locatie Ritseweg 2 4891 SR in Rijsbergen</meta:user-defined>
    <meta:user-defined meta:name="OVERHEIDop.datumEindeReactietermijn">2025-12-15</meta:user-defined>
    <meta:user-defined meta:name="OVERHEIDop.TilID/OVERHEIDop.terinzageleggingOP">til-2025-37728</meta:user-defined>
    <meta:user-defined meta:name="DCTERMS.W3CDTF/DCTERMS.available">2025-11-03</meta:user-defined>
    <meta:user-defined meta:name="DCTERMS.W3CDTF/OVERHEIDop.jaargang">2025</meta:user-defined>
    <meta:user-defined meta:name="OVERHEIDop.publicationIssue">475608</meta:user-defined>
    <meta:user-defined meta:name="OVERHEIDop.GmbID/DC.identifier">gmb-2025-475608</meta:user-defined>
    <meta:user-defined meta:name="OVERHEIDop.versieInformatie"/>
  </office:meta>
</office:document-meta>
</file>