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Beleidsregel niet-openbare netwerken West Betuwe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college van burgemeester en wethouders van West Betuwe; </text:p>
            <text:p text:style-name="al"/>
            <text:p text:style-name="al">overwegende dat het wenselijk is om beleid te hebben over het al dan niet toestaan van een niet-openbaar netwerk en gezien de coördinerende rol van de gemeente met betrekking tot kabels of leidingen in de openbare gronden zoals benoemd en vastgelegd in de Algemene Verordening kabels en leidingen gemeente West Betuwe (AVKL);</text:p>
            <text:p text:style-name="al"/>
            <text:p text:style-name="al">Overwegende dat er steeds meer ruimtebeslag op de ondergrond wordt gelegd door niet-openbare netwerken en dat de gemeente vergunningen mag weigeren op basis van de ondergrondse ordening zoals benoemd en vastgelegd in de Algemene Verordening kabels en leidingen gemeente West Betuwe (AVKL);</text:p>
            <text:p text:style-name="al">gelet op het bepaalde in Titel 4.3 van de Algemene wet bestuursrecht;</text:p>
            <text:p text:style-name="al"/>
            <text:p text:style-name="al">besluit:</text:p>
            <text:p text:style-name="al"/>
            <text:p text:style-name="al">vast te stellen de beleidsregel niet-openbare netwerken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definities van de Algemene Verordening kabels en leidingen gemeente West Betuwe (AVKL) zijn van toepassing. Aanvullend worden de volgende definities gehanteer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Niet natuurlijk persoon</text:p>
                  </table:table-cell>
                  <table:table-cell table:style-name="entry" table:number-rows-spanned="1" table:number-columns-spanned="1">
                    <text:p text:style-name="table_al">Een organisatie of instelling die zelfstandig rechten en verplichtingen kan hebben, zoals onder andere een Besloten Vennootschap (BV), Naamloze Vennootschap (NV), stichting, Vereniging, coöperatie, overheidsinstel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ze beleidsregel is van toepassing op alle aanvragen voor de aanleg van niet-openbare netwerken die door of namens een (aspirant) netbeheerder worden gedaan bij de gemeente West Betuwe. </text:p>
              </text:list-item>
              <text:list-item text:style-override="id1-3-2-2-2-3">
                <text:number>2.</text:number>
                <text:p text:style-name="al">Het bepaalde in deze beleidsregel geldt niet voor zover hierin reeds is voorzien in de privaatrechtelijke overeenkomsten.</text:p>
              </text:list-item>
            </text:list>
          </text:section>
          <text:section text:name="artikel_id1-3-2-2-3" text:style-name="artikel">
            <text:p text:style-name="artikel_kop_titel"><text:span text:style-name="artikel_kop_label">Artikel</text:span> <text:span text:style-name="artikel_kop_nr">3</text:span> Voorwaarden gedogen niet-openbare netwerken</text:p>
            <text:list text:style-name="id1-3-2-2-3-2">
              <text:list-item text:style-override="id1-3-2-2-3-2">
                <text:number>1.</text:number>
                <text:p text:style-name="al">In beginsel worden niet-openbare netwerken niet door de gemeente gedoogd.</text:p>
              </text:list-item>
              <text:list-item text:style-override="id1-3-2-2-3-3">
                <text:number>2.</text:number>
                <text:p text:style-name="al">Niet-openbare netwerken kunnen alleen worden gedoogd als aan minimaal één van de volgende voorwaarden wordt voldaan:</text:p>
                <text:list text:style-name="id1-3-2-2-3-3-3">
                  <text:list-item text:style-override="id1-3-2-2-3-3-3-1">
                    <text:number>a.</text:number>
                    <text:p text:style-name="al">Het netwerk is nodig om te voldoen aan beleid dat door de gemeente is vastgesteld (zoals in het kader van de energietransitie);</text:p>
                  </text:list-item>
                  <text:list-item text:style-override="id1-3-2-2-3-3-3-2">
                    <text:number>b.</text:number>
                    <text:p text:style-name="al">De aanleg van een warmtevoorziening (warmtenet) die voldoet aan alle volgende voorwaarden:</text:p>
                    <text:list text:style-name="id1-3-2-2-3-3-3-2-3">
                      <text:list-item text:style-override="id1-3-2-2-3-3-3-2-3-1">
                        <text:number>i.</text:number>
                        <text:p text:style-name="al">de straat, wijk of stadsdeel waarin een niet-openbaar netwerk ten behoeve van de warmtevoorziening wordt aangelegd moet een logisch aaneengesloten gebied zijn. Alle gebouweigenaren, huurders, utiliteitsgebouwen en bedrijven binnen dat gebied moeten de mogelijkheid hebben om een aansluiting te krijgen op het netwerk;</text:p>
                      </text:list-item>
                      <text:list-item text:style-override="id1-3-2-2-3-3-3-2-3-2">
                        <text:number>ii.</text:number>
                        <text:p text:style-name="al">in de Transitievisie Warmte of ander beleid van de gemeente mogen geen plannen van de gemeente bestaan om zelf of door een andere partij een netwerk ten behoeve van de warmtevoorziening aan te (laten) leggen;</text:p>
                      </text:list-item>
                      <text:list-item text:style-override="id1-3-2-2-3-3-3-2-3-3">
                        <text:number>iii.</text:number>
                        <text:p text:style-name="al">er is geen mogelijkheid om een niet-openbaar netwerk ten behoeve van de warmtevoorziening op eigen terrein te leggen;</text:p>
                      </text:list-item>
                      <text:list-item text:style-override="id1-3-2-2-3-3-3-2-3-4">
                        <text:number>iv.</text:number>
                        <text:p text:style-name="al">warmtenetten, bijvoorbeeld ten behoeve van warmte koude opslag of aquathermie, moeten niet alleen ten behoeve van een individueel huishouden zijn; </text:p>
                      </text:list-item>
                      <text:list-item text:style-override="id1-3-2-2-3-3-3-2-3-5">
                        <text:number>v.</text:number>
                        <text:p text:style-name="al">het warmtenet moet minimaal 50% van de warmte uit hernieuwbare bronnen halen</text:p>
                      </text:list-item>
                      <text:list-item text:style-override="id1-3-2-2-3-3-3-2-3-6">
                        <text:number>vi.</text:number>
                        <text:p text:style-name="al">in 2050 moet het warmtenet volledig CO2 neutraal zijn</text:p>
                      </text:list-item>
                      <text:list-item text:style-override="id1-3-2-2-3-3-3-2-3-7">
                        <text:number>vii.</text:number>
                        <text:p text:style-name="al">er is aangetoond dat de leveringszekerheid gewaarborgd is, doormiddel van een gedetailleerd pan waar de leveringszekerheid in is beschreven.</text:p>
                      </text:list-item>
                    </text:list>
                  </text:list-item>
                  <text:list-item text:style-override="id1-3-2-2-3-3-3-3">
                    <text:number>c.</text:number>
                    <text:p text:style-name="al">De aanleg van elektriciteitskabels die voldoet aan alle volgende voorwaarden:</text:p>
                    <text:list text:style-name="id1-3-2-2-3-3-3-3-3">
                      <text:list-item text:style-override="id1-3-2-2-3-3-3-3-3-1">
                        <text:number>i.</text:number>
                        <text:p text:style-name="al">het netwerk moet ten behoeve zijn van een niet-natuurlijk persoon;</text:p>
                      </text:list-item>
                      <text:list-item text:style-override="id1-3-2-2-3-3-3-3-3-2">
                        <text:number>ii.</text:number>
                        <text:p text:style-name="al">. de verbinding kan niet door de aangewezen netbeheerder geleverd worden. Of de verbinding kan wel geleverd worden, maar er is geen capaciteit voor vanwege netcongestie. Of de aangewezen netbeheerder geeft een positief advies over de aanleg;</text:p>
                      </text:list-item>
                      <text:list-item text:style-override="id1-3-2-2-3-3-3-3-3-3">
                        <text:number>iii.</text:number>
                        <text:p text:style-name="al"> als de eventuele netcongestie is opgelost wordt de kabel, als de aangewezen netbeheerder dit wenst, overgedragen aan de aangewezen netbeheerder;</text:p>
                      </text:list-item>
                      <text:list-item text:style-override="id1-3-2-2-3-3-3-3-3-4">
                        <text:number>iv.</text:number>
                        <text:p text:style-name="al"> het tracé van de kabel loopt over een industrieterrein of in het buitengebied. In ieder geval niet door woonwijken.</text:p>
                      </text:list-item>
                    </text:list>
                  </text:list-item>
                  <text:list-item text:style-override="id1-3-2-2-3-3-3-4">
                    <text:number>d.</text:number>
                    <text:p text:style-name="al">De aanleg van biogas of waterstof leidingen die voldoet aan alle volgende voorwaarden:</text:p>
                    <text:list text:style-name="id1-3-2-2-3-3-3-4-3">
                      <text:list-item text:style-override="id1-3-2-2-3-3-3-4-3-1">
                        <text:number>i.</text:number>
                        <text:p text:style-name="al">het netwerk moet ten behoeve zijn van een niet-natuurlijk persoon;</text:p>
                      </text:list-item>
                      <text:list-item text:style-override="id1-3-2-2-3-3-3-4-3-2">
                        <text:number>ii.</text:number>
                        <text:p text:style-name="al">de verbinding kan niet door de aangewezen netbeheerder geleverd worden. Of de aangewezen netbeheerder geeft een positief advies over de aanleg;</text:p>
                      </text:list-item>
                      <text:list-item text:style-override="id1-3-2-2-3-3-3-4-3-3">
                        <text:number>iii.</text:number>
                        <text:p text:style-name="al">de leiding loopt over een industrieterrein of in het buitengebied. In ieder geval niet door woonwijken.</text:p>
                      </text:list-item>
                    </text:list>
                  </text:list-item>
                  <text:list-item text:style-override="id1-3-2-2-3-3-3-5">
                    <text:number>e.</text:number>
                    <text:p text:style-name="al">De aanleg van een waterleidingen voor beregeningswater die voldoet aan alle volgende voorwaarden:</text:p>
                    <text:list text:style-name="id1-3-2-2-3-3-3-5-3">
                      <text:list-item text:style-override="id1-3-2-2-3-3-3-5-3-1">
                        <text:number>i.</text:number>
                        <text:p text:style-name="al">het netwerk moet ten behoeve zijn van een niet-natuurlijk persoon;</text:p>
                      </text:list-item>
                      <text:list-item text:style-override="id1-3-2-2-3-3-3-5-3-2">
                        <text:number>ii.</text:number>
                        <text:p text:style-name="al"> het netwerk wordt gebruikt voor het transport van zelf opgevangen en tijdelijk opgeslagen beregeningswater.</text:p>
                      </text:list-item>
                      <text:list-item text:style-override="id1-3-2-2-3-3-3-5-3-3">
                        <text:number>iii.</text:number>
                        <text:p text:style-name="al">. de leiding loopt over een industrieterrein of in het buitengebied. In ieder geval niet door woonwijken.</text:p>
                      </text:list-item>
                    </text:list>
                  </text:list-item>
                  <text:list-item text:style-override="id1-3-2-2-3-3-3-6">
                    <text:number>f.</text:number>
                    <text:p text:style-name="al">De aanleg van datakabels die voldoet aan alle volgende voorwaarden:</text:p>
                    <text:list text:style-name="id1-3-2-2-3-3-3-6-3">
                      <text:list-item text:style-override="id1-3-2-2-3-3-3-6-3-1">
                        <text:number>i.</text:number>
                        <text:p text:style-name="al">het netwerk moet ten behoeve zijn van een niet-natuurlijk persoon;</text:p>
                      </text:list-item>
                      <text:list-item text:style-override="id1-3-2-2-3-3-3-6-3-2">
                        <text:number>ii.</text:number>
                        <text:p text:style-name="al">de datakabel heeft een maximale lengte van 25 meter over de openbare ruimte en verbind hiermee twee percelen die van dezelfde eigenaar zijn;</text:p>
                      </text:list-item>
                      <text:list-item text:style-override="id1-3-2-2-3-3-3-6-3-3">
                        <text:number>iii.</text:number>
                        <text:p text:style-name="al">de kabel loopt over een industrieterrein of in het buitengebied. In ieder geval niet door woonwijken.</text:p>
                      </text:list-item>
                    </text:list>
                  </text:list-item>
                </text:list>
              </text:list-item>
              <text:list-item text:style-override="id1-3-2-2-3-4">
                <text:number>3.</text:number>
                <text:p text:style-name="al">Als een niet-openbaar netwerk door de gemeente wordt gedoogd zijn de volgende aanvullende voorwaarden van toepassing op de (aspirant) netbeheerder die het niet-openbare netwerk gaat aanleggen en beheren:</text:p>
                <text:list text:style-name="id1-3-2-2-3-4-3">
                  <text:list-item text:style-override="id1-3-2-2-3-4-3-1">
                    <text:number>a.</text:number>
                    <text:p text:style-name="al">het niet-openbare netwerk moet in eigendom en beheer zijn bij een niet natuurlijk persoon;</text:p>
                  </text:list-item>
                  <text:list-item text:style-override="id1-3-2-2-3-4-3-2">
                    <text:number>b.</text:number>
                    <text:p text:style-name="al">het niet-openbare netwerk moet, conform het bepaalde in de Wet informatie-uitwisseling bovengrondse en ondergrondse netten en netwerken (WIBON), worden geregistreerd bij Kadaster sectie Klic;</text:p>
                  </text:list-item>
                  <text:list-item text:style-override="id1-3-2-2-3-4-3-3">
                    <text:number>c.</text:number>
                    <text:p text:style-name="al">alle voorwaarden van de AVKL;</text:p>
                  </text:list-item>
                  <text:list-item text:style-override="id1-3-2-2-3-4-3-4">
                    <text:number>d.</text:number>
                    <text:p text:style-name="al">de (aspirant) netbeheerder is verantwoordelijkheid voor het niet-openbare netwerk;</text:p>
                  </text:list-item>
                  <text:list-item text:style-override="id1-3-2-2-3-4-3-5">
                    <text:number>e.</text:number>
                    <text:p text:style-name="al">de gemeente kan niet aansprakelijk worden gesteld bij optredende schade aan het niet-openbare netwerk, tenzij deze schade door de gemeente zelf veroorzaakt is;</text:p>
                  </text:list-item>
                  <text:list-item text:style-override="id1-3-2-2-3-4-3-6">
                    <text:number>f.</text:number>
                    <text:p text:style-name="al">het niet-openbare netwerk moet verwijderd worden op het moment dat dit niet meer in gebruik is, conform het bepaalde in het handboek kabels en leidingen;</text:p>
                  </text:list-item>
                  <text:list-item text:style-override="id1-3-2-2-3-4-3-7">
                    <text:number>g.</text:number>
                    <text:p text:style-name="al">het niet-openbare netwerk mag niet op een andere manier gebruikt worden dan waarvoor de beschikking tot gedogen van dit netwerk is afgeven. Als dit wel de wens is, dan zal een nieuwe gedoogbeschikking aangevraagd moeten worden.</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De aanvrager van een niet-openbaar netwerk moet een aanvraag doen bij de gemeente voor het toestaan van het niet openbare netwerk. Door de aanvrager moet een onderbouwing worden opgenomen, waaruit blijkt:</text:p>
                <text:list text:style-name="id1-3-2-2-4-2-3">
                  <text:list-item text:style-override="id1-3-2-2-4-2-3-1">
                    <text:number>-</text:number>
                    <text:p text:style-name="al">wat de maatschappelijke meerwaarde van het aan te leggen netwerk is;</text:p>
                  </text:list-item>
                  <text:list-item text:style-override="id1-3-2-2-4-2-3-2">
                    <text:number>-</text:number>
                    <text:p text:style-name="al">hoe de belangen van de bestaande netwerken worden geborgd;</text:p>
                  </text:list-item>
                  <text:list-item text:style-override="id1-3-2-2-4-2-3-3">
                    <text:number>-</text:number>
                    <text:p text:style-name="al">dat het aan te leggen niet-openbare netwerk aan het bepaalde in deze beleidsregel voldoet;</text:p>
                  </text:list-item>
                  <text:list-item text:style-override="id1-3-2-2-4-2-3-4">
                    <text:number>-</text:number>
                    <text:p text:style-name="al">dat de eigenaar van het aan te leggen niet-openbare netwerk akkoord gaat met alle gestelde voorwaarden.</text:p>
                  </text:list-item>
                </text:list>
              </text:list-item>
              <text:list-item text:style-override="id1-3-2-2-4-3">
                <text:number>2.</text:number>
                <text:p text:style-name="al">De gemeente zal op basis van deze onderbouwing beslissen of het niet-openbare netwerk wordt toegestaan. Als het toegestaan wordt dan krijgt de aanvrager een formele gedoogbeschikking voor het hebben van het niet-openbare netwerk.</text:p>
              </text:list-item>
              <text:list-item text:style-override="id1-3-2-2-4-4">
                <text:number>3.</text:number>
                <text:p text:style-name="al">De formele gedoogbeschikking moet toegevoegd worden bij de aanvraag voor de vergunning op basis van de AVKL.</text:p>
              </text:list-item>
            </text:list>
          </text:section>
          <text:section text:name="artikel_id1-3-2-2-5" text:style-name="artikel">
            <text:p text:style-name="artikel_kop_titel"><text:span text:style-name="artikel_kop_label">Artikel</text:span> <text:span text:style-name="artikel_kop_nr">5</text:span> Overgangsbepaling</text:p>
            <text:p text:style-name="al">Niet-openbare netwerken die zijn gerealiseerd voor inwerkingtreding van deze beleidsregel en waarbij een vergunning is verleend op basis van de AVKL worden verondersteld dezelfde gedoogbeschikking te hebben als die op basis van deze beleidsregel afgegeven kan worden.</text:p>
          </text:section>
          <text:section text:name="artikel_id1-3-2-2-6" text:style-name="artikel">
            <text:p text:style-name="artikel_kop_titel"><text:span text:style-name="artikel_kop_label">Artikel</text:span> <text:span text:style-name="artikel_kop_nr">6</text:span> Reikwijdte</text:p>
            <text:p text:style-name="al">Deze beleidsregel is niet van toepassing op gemeentelijke netwerken.</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beleidsregel.</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de datum van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text:p>
            <text:p text:style-name="al">Beleidsregel niet-openbare netwerken West Betuwe.</text:p>
          </text:section>
        </text:section>
        <text:section text:name="regeling-sluiting_id1-3-2-3" text:style-name="regeling-sluiting">
          <text:section text:name="ondertekening_id1-3-2-3-1">
            <text:p><text:span text:style-name="functie">Aldus vastgesteld in de vergadering van burgemeester en wethouders van 28 okto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 Bijlage Toelichting bij de beleidsregel</text:p>
          <text:p text:style-name="al"/>
          <text:p text:style-name="al">
          <text:span text:style-name="nadrukvet">algemeen</text:span>
        </text:p>
          <text:p text:style-name="al">Bij de gemeente worden aanvragen gedaan voor de aanleg van netwerken in de openbare ruimte. Dit gaat in sommige gevallen over de aanleg van een niet-openbaar netwerk. Bijvoorbeeld voor een communicatieverbinding tussen twee bedrijfsgebouwen, een (lokaal)warmtenet, een privé elektriciteitsnetwerk enzovoort. Meestal is de aanvraag afkomstig van een onderneming die in het kader van haar bedrijfsvoering of vanuit nagestreefde wettelijke- of maatschappelijke doelen dat niet-openbare netwerk nodig heeft. Daarnaast komt voor dat een of meer burger(s) een aanvraag doen om een niet-openbaar netwerk aan te leggen.</text:p>
          <text:p text:style-name="al"/>
          <text:p text:style-name="al">Op basis van de Telecommunicatiewet heeft de gemeente een gedoogplicht voor openbare elektronische communicatienetwerken. Op basis van overige wetgeving (of een privaatrechtelijke overeenkomst) is er een (impliciete) gedoogplicht voor de openbare netwerken (zoals bedoeld in de definities van de AVKL) van andere disciplines (onder andere water, gas en elektra). </text:p>
          <text:p text:style-name="al"/>
          <text:p text:style-name="al">In veel gevallen kan het gewenste netwerk ook gerealiseerd worden via (meestal reeds aanwezige) openbare netwerken. Die openbare netwerken zijn aangelegd en worden beheerd door bij wet aangewezen netbeheerders waarmee de gemeente een structurele overleg- en samenwerkingsrelatie heeft. De aanleg en het beheer van netwerken door die netbeheerders heeft altijd de voorkeur. Daarom is de gemeente terughoudend met het gedogen van niet-openbare netwerken. Dit vanwege de beperkte ruimte die er in de ondergrond is. Op basis van artikel 8, eerste lid, onderdeel d kan dan een netwerk geweigerd worden.</text:p>
          <text:p text:style-name="al"/>
          <text:p text:style-name="al">In een aantal gevallen is het echter wenselijk of zelfs noodzakelijk om de aanleg van een niet-openbaar netwerk te gedogen. Bijvoorbeeld als de aanleg van een niet-openbaar netwerk het algemeen belang dient (zoals in het kader van de energietransitie). </text:p>
          <text:p text:style-name="al"/>
          <text:p text:style-name="al">
          <text:span text:style-name="nadrukvet">Overige wet en regelgeving</text:span>
        </text:p>
          <text:p text:style-name="al">De (aspirant-)netbeheerder moet voldoen aan diverse wet- en regelgeving. Een aantal veelvoorkomende zaken zijn expliciet benoemd in artikel 3, derde lid. Dit is geen volledige lijst van alle verplichtingen. Het is de eigen verantwoordelijkheid van de (aspirant-)netbeheerder om te voldoen aan alle geldende wet- en regelgeving.</text:p>
          <text:p text:style-name="al"/>
          <text:p text:style-name="al">
          <text:span text:style-name="nadrukvet">Proces</text:span>
        </text:p>
          <text:p text:style-name="al">De eerste stap voor de goedkeuring op een niet-openbaar netwerk is een onderbouwde aanvraag te doen op basis van deze beleidsregel. De gemeente toetst deze aanvraag en als deze wordt toegekend dan wordt een formele gedoogbeschikking afgegeven. Met deze gedoogbeschikking kan vervolgens een (aanleg)vergunning op basis van de AVKL aangevraagd worden. Eventuele handhaving op vind dan ook plaats conform het bepaalde in de AVKL.</text:p>
          <text:p text:style-name="al"/>
          <text:p text:style-name="al">
          <text:span text:style-name="nadrukvet">Wat wordt wel en niet toegestaan</text:span>
        </text:p>
          <text:p text:style-name="al">Vanuit het gemeentelijk oogpunt van transparantie en eenduidigheid zijn daarom voorwaarden voor het gedogen van een niet-openbaar netwerk vastgelegd in deze beleidsregel. Burgemeester en wethouders hebben op basis van de hardheidsclausule de bevoegdheid om op grond van afweging van de te behartigen belangen en met in acht name van de redelijkheid en billijkheid in incidentele en uitzonderlijke gevallen af te wijken van de bepalingen van deze beleidsregel.</text:p>
          <text:p text:style-name="al"/>
          <text:p text:style-name="al">Niet-openbare netwerken worden in beginsel niet gedoogd. Als voorbeeld zijn hier veel voorkomende aanvragen voor niet-openbare netwerken die niet worden toegestaan opgesomd:</text:p>
          <text:list text:style-name="id1-3-2-4-22">
            <text:list-item text:style-override="id1-3-2-4-22-1">
              <text:number>-</text:number>
              <text:p text:style-name="al">aansluitingen voor laadpalen vanaf een woning of ander gebouw, die niet door de aangewezen netbeheerder wordt aangelegd. Deze aansluiting moet verzorgd worden door de aangewezen netbeheerder;</text:p>
            </text:list-item>
            <text:list-item text:style-override="id1-3-2-4-22-2">
              <text:number>-</text:number>
              <text:p text:style-name="al">elektronische communicatienetwerken die niet vallen onder een openbaar elektronisch communicatienetwerk conform de telecommunicatiewet en die over een lengte van meer dan 25 meter over in de openbare ruimte komen te liggen of die in woonwijken worden gesitueerd;</text:p>
            </text:list-item>
          </text:list>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56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Algemene Verordening kabels en leidingen gemeente West Betuwe]|[https://lokaleregelgeving.overheid.nl/CVDR663678/2</meta:user-defined>
    <meta:user-defined meta:name="DC.source">titel 4.3 van de Algemene wet bestuursrecht]|[1.0:c:BWBR0005537&amp;titeldeel=4.3&amp;g=2025-09-01</meta:user-defined>
    <meta:user-defined meta:name="OVERHEIDop.referentienummer">GZDGWB/2249798</meta:user-defined>
    <meta:user-defined meta:name="DCTERMS.alternative">Beleidsregel niet-openbare netwerken West Betuwe</meta:user-defined>
    <dc:language>nl</dc:language>
    <meta:user-defined meta:name="OVERHEIDop.locatietype/OVERHEIDop.gebiedsmarkering">Gemeente</meta:user-defined>
    <meta:user-defined meta:name="DC.title">Beleidsregel niet-openbare netwerken West Betuwe</meta:user-defined>
    <meta:user-defined meta:name="DCTERMS.W3CDTF/DCTERMS.available">2025-11-05</meta:user-defined>
    <meta:user-defined meta:name="DCTERMS.W3CDTF/OVERHEIDop.jaargang">2025</meta:user-defined>
    <meta:user-defined meta:name="OVERHEIDop.publicationIssue">475606</meta:user-defined>
    <meta:user-defined meta:name="OVERHEIDop.betreftRegeling">CVDR746277_1</meta:user-defined>
    <meta:user-defined meta:name="xs:date/OVERHEIDop.startdatum">2025-11-06</meta:user-defined>
    <meta:user-defined meta:name="OVERHEIDop.GmbID/DC.identifier">gmb-2025-475606</meta:user-defined>
    <meta:user-defined meta:name="OVERHEIDop.versieInformatie"/>
  </office:meta>
</office:document-meta>
</file>