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bullet text:bullet-char="•" text:level="1">
        <style:list-level-properties text:min-label-width="10mm"/>
      </text:list-level-style-bullet>
    </text:list-style>
    <text:list-style style:name="id1-3-2-2-1-59-1-3-1">
      <text:list-level-style-bullet text:bullet-char="•" text:level="1">
        <style:list-level-properties text:min-label-width="10mm"/>
      </text:list-level-style-bullet>
    </text:list-style>
    <text:list-style style:name="id1-3-2-2-1-59-1-3-2">
      <text:list-level-style-bullet text:bullet-char="•" text:level="1">
        <style:list-level-properties text:min-label-width="10mm"/>
      </text:list-level-style-bullet>
    </text:list-style>
    <text:list-style style:name="id1-3-2-2-1-59-1-3-3">
      <text:list-level-style-bullet text:bullet-char="•" text:level="1">
        <style:list-level-properties text:min-label-width="10mm"/>
      </text:list-level-style-bullet>
    </text:list-style>
    <text:list-style style:name="id1-3-2-2-1-59-1-3-4">
      <text:list-level-style-bullet text:bullet-char="•" text:level="1">
        <style:list-level-properties text:min-label-width="10mm"/>
      </text:list-level-style-bullet>
    </text:list-style>
    <text:list-style style:name="id1-3-2-2-1-59-1-3-5">
      <text:list-level-style-bullet text:bullet-char="•" text:level="1">
        <style:list-level-properties text:min-label-width="10mm"/>
      </text:list-level-style-bullet>
    </text:list-style>
    <text:list-style style:name="id1-3-2-2-1-59-1-3-6">
      <text:list-level-style-bullet text:bullet-char="•" text:level="1">
        <style:list-level-properties text:min-label-width="10mm"/>
      </text:list-level-style-bullet>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bullet text:bullet-char="•" text:level="1">
        <style:list-level-properties text:min-label-width="10mm"/>
      </text:list-level-style-bullet>
    </text:list-style>
    <text:list-style style:name="id1-3-2-2-1-59-2-3-1">
      <text:list-level-style-bullet text:bullet-char="•" text:level="1">
        <style:list-level-properties text:min-label-width="10mm"/>
      </text:list-level-style-bullet>
    </text:list-style>
    <text:list-style style:name="id1-3-2-2-1-59-2-3-2">
      <text:list-level-style-bullet text:bullet-char="•" text:level="1">
        <style:list-level-properties text:min-label-width="10mm"/>
      </text:list-level-style-bullet>
    </text:list-style>
  </office:automatic-styles>
  <office:body>
    <office:text>
      <text:p text:style-name="new_page_staatscourant"/>
      <text:p text:style-name="single-kop-titel">Verkeersbesluit GOW-30 km/h Heyendaal en Hofbeeklaan, Ede</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1021844197</text:p>
            <text:p text:style-name="common-al">Ede</text:p>
            <text:p text:style-name="common-al">21 oktober 2025</text:p>
            <text:p text:style-name="common-al">Het college van burgemeester wethouders van Ede;</text:p>
            <text:p text:style-name="tussenkopcur">Overwegende dat:</text:p>
            <text:p text:style-name="common-al">De Heyendaal en Hofbeeklaan in Ede voor het openbaar verkeer openstaande wegen zijn;</text:p>
            <text:p text:style-name="common-al">de hierboven genoemde wegen wegen zijn zoals bedoeld in artikel 1 lid 1 onder b van de Wegenverkeerswet 1994;</text:p>
            <text:p text:style-name="common-al">deze wegen in eigendom, beheer en onderhoud zijn bij de gemeente Ede.</text:p>
            <text:p text:style-name="tussenkopcur">Overwegende dat:</text:p>
            <text:p text:style-name="common-al">Het verkeer in Ede steeds drukker wordt waardoor de leefbaarheid en verkeersveiligheid onder druk staan;</text:p>
            <text:p text:style-name="common-al">op verzoek van de regering, in overleg met gemeenten en SWOV door het kenniscentrum CROW een afwegingskader 30 km/u is ontwikkeld, waarbij een maximumsnelheid van 30 km/u in de bebouwde kom als leidend principe gehanteerd wordt, met de mogelijkheid om op doorgaande wegen hiervan af te wijken, als dat veilig kan;</text:p>
            <text:p text:style-name="common-al">het Rijk hiervoor, samen met de decentrale overheden, naast de zogenaamde 30 km/u erftoegangswegen (ETW) in woonwijken, een nieuw wegtype heeft geïntroduceerd: de gebiedsontsluitingsweg 30 km/u (hierna: GOW30);</text:p>
            <text:p text:style-name="common-al">met dit wegtype het (juridisch) mogelijk is om ook 30 km/u in te voeren op de drukkere gebiedsontsluitingswegen, met zowel een verblijfs- en verkeersfunctie, zodat ook daar de verkeersveiligheid kan worden verbeterd.</text:p>
            <text:p text:style-name="tussenkopcur">Overwegende dat:</text:p>
            <text:p text:style-name="common-al">gemeente Ede sinds de vaststelling van de Koersnota Mobiliteit 2023, samen met belanghebbenden, gewerkt heeft aan het in kaart brengen van verschillende gebiedsontsluitingswegen (in de Koersnota GOW-B genoemd) met betrekking tot de in de toekomst gewenste inrichting en maximale snelheid op deze wegen;</text:p>
            <text:p text:style-name="common-al">dit in verband met de landelijke richtlijn en het beleidsuitgangspunt uit de Koersnota Mobiliteit 2023 dat de combinatie van fietsers en gemotoriseerd verkeer op wegen met een maximale snelheid van 50 km/h niet langer wenselijk is;</text:p>
            <text:p text:style-name="common-al">dit geleid heeft tot een onderzoeksuitkomst waarbij verschillende gebiedsontsluitingswegen onderverdeeld worden in een nieuwe categorie, GOW 30 km/h, en dus in de toekomst een lagere maximale snelheid van 30 km/h zullen krijgen;</text:p>
            <text:p text:style-name="common-al">veel van deze wegen pas in snelheid teruggebracht kunnen worden bij een nieuwe inrichting, aansluitend op een maximale snelheid van 30 km/h, maar enkele wegen, waaronder de Heyendaal en Hofbeeklaan in Ede, nu al dusdanig ingericht zijn dat een aanwijzing als GOW-B 30 km/h-weg als geloofwaardig wordt geacht;</text:p>
            <text:p text:style-name="common-al">de gemeenteraad, met vaststelling van de perspectiefnota op 11 juli 2024 (zaaknummer: 450687) middelen beschikbaar heeft gesteld voor de komende jaren, ten behoeve van onder andere het terugbrengen van de maximale snelheid van deze laatste wegen naar 30 km/h, door middel van bebording en waar nodig quick wins;</text:p>
            <text:p text:style-name="common-al">gemeente Ede, ten behoeve van het onderscheid tussen 30 km/h erftoegangswegen en 30 km/h gebiedsontsluitingswegen, welke van een hogere orde zijn, GOW 30 km/h-wegen aanmerkt met een wegvaksnelheid.</text:p>
            <text:p text:style-name="tussenkopcur">Overwegende dat:</text:p>
            <text:p text:style-name="common-al">voor de Heyendaal en Hofbeeklaan geen sprake is van een fysieke wijziging van de weg in de zin van de geldende regelgeving omtrent geluid;</text:p>
            <text:p text:style-name="common-al">er geen aanpassing plaatsvindt aan het wegprofiel, het wegdektype of andere fysieke kenmerken van de weg die van invloed kunnen zijn op de geluidsemissie;</text:p>
            <text:p text:style-name="common-al">in dit geval een akoestische toetsing niet vereist is en er geen aanleiding voor aanvullende geluidsmaatregelen of onderzoek is;</text:p>
            <text:p text:style-name="common-al">voor de locatie waar een obstakel in de vorm van een verkeersdrempel wordt geplaatst, eveneens geldt dat in de zin van de geldende regelgeving omtrent geluid geen sprake is van een wezenlijke fysieke wijziging van de weg;</text:p>
            <text:p text:style-name="common-al">de plaatsing van de verkeersdrempel weliswaar een beperkte wijziging van het wegdektype met zich meebrengt, maar dat deze wijziging dermate gering en plaatselijk is dat geen significant verschil in geluidsemissie optreedt en een akoestische toetsing derhalve achterwege kan blijven;</text:p>
            <text:p text:style-name="common-al">de ondergrond op de betreffende locatie bestaat uit zand en de afstand van de drempels tot de dichtstbijzijnde bebouwing ten minste 10 meter bedraagt, waardoor op grond van algemeen aanvaarde uitgangspunten geen sprake zal zijn van trillinghinder;</text:p>
            <text:p text:style-name="common-al">op twee locaties is gekozen voor een plateaudrempel om de snelheid laag te houden vanwege de noord-zuid fietsroutes en in verband met de provinciale fietssubsidie;</text:p>
            <text:p text:style-name="common-al">wegversmallingen minder geschikt zijn wegens verdringing en inhaalgedrag en een busdrempel onwenselijk is omdat deze het fietscomfort en de fietsveiligheid op de rijbaan zou aantasten.</text:p>
            <text:p text:style-name="tussenkopcur">Overwegende dat:</text:p>
            <text:p text:style-name="common-al">de Heyendaal en Hofbeeklaan op dit moment geen fietsvoorzieningen kennen, alhoewel deze wel beschikken over fietssuggestiestroken;</text:p>
            <text:p text:style-name="common-al">deze fietssuggestiestroken geen wettelijke status kennen en daardoor niet bijdragen aan het comfort en de bescherming van fietsers;</text:p>
            <text:p text:style-name="common-al">het passend is om op een GOW-30 km/h weg, zoals de Heyendaal en Hofbeeklaan worden, autoverkeer en fietsverkeer te mengen, mits voorzien van de juiste fietsvoorzieningen;</text:p>
            <text:p text:style-name="common-al">het hierboven benoemde afwegingskader opgevolgd is met een ‘Handreiking voorlopige inrichtingskenmerken GOW30,’ waarin kortweg uitgangspunten staan ten aanzien van hoe een GOW30 km/h weg ingericht zou kunnen/moeten zijn;</text:p>
            <text:p text:style-name="common-al">er sprake is van voorlopige inrichtingskenmerken, omdat definitieve inrichtingskenmerken pas opgesteld kunnen worden wanneer ervaring opgedaan is met dit nieuwe wegtype;</text:p>
            <text:p text:style-name="common-al">de handreiking spreekt over het toepassen van fietsstroken, in plaats van fietssuggestiestroken, welke nu aanwezig zijn, op GOW 30 km/h-wegen;</text:p>
            <text:p text:style-name="common-al">fietsstroken fietsers wel comfort en bescherming bieden, vanwege het gegeven dat op fietsstroken niet geparkeerd/stil gestaan mag worden, waardoor het voor fietsers niet langer noodzakelijk is uit te wijken voor geparkeerde/stil staande motorvoertuigen;</text:p>
            <text:p text:style-name="common-al">dit de verkeersveiligheid vergroot en bijdraagt aan de gemeentelijke beleidsdoelen waarin de fietser steeds meer op één wordt gezet;</text:p>
            <text:p text:style-name="common-al">het vervangen van de huidige fietssuggestiestroken op de Heyendaal en Hofbeeklaan door fietsstroken wel betekent dat automobilisten niet langer mogen parkeren/stilstaan op de Heyendaal en Hofbeeklaan;</text:p>
            <text:p text:style-name="common-al">de Heyendaal en Hofbeeklaan voor een gedeelte voorzien zijn van parkeerplaatsen langs de weg, waar parkeren mogelijk blijft;</text:p>
            <text:p text:style-name="common-al">daarnaast gebruik gemaakt kan worden van parkeerplaatsen op het eigen terrein en/of zijstraten;</text:p>
            <text:p text:style-name="common-al">bestaande parkeer- en stilstaanverboden welke kenbaar gemaakt worden door middel van bebording met het aanbrengen van fietsstroken kunnen verdwijnen, omdat deze overbodig zijn geworden.</text:p>
            <text:p text:style-name="tussenkopcur">Overwegende dat:</text:p>
            <text:p text:style-name="common-al">de Heyendaal en Hofbeeklaan twee noord-zuid fietsoversteken kent (ter hoogte van Zijpendaal 15 en ter hoogte van huisnummer 29), welke een belangrijke functie hebben binnen het fietsnetwerk van Ede, specifiek vanaf Kernhem B-west, richting het zuiden van Ede, tot in de wijk Rietkampen, wanneer de beoogde ongelijkvloerse kruising van het spoor bij de Marconistraat is gerealiseerd;</text:p>
            <text:p text:style-name="common-al">de verlaging van de maximale snelheid naar 30 km/h op deze wegen een heroverweging van de voorrangssituatie op deze kruisingen met deze fietsroute mogelijk maakt, welke vanwege het belang van deze fietsroutes als wenselijk wordt geacht;</text:p>
            <text:p text:style-name="common-al">de snelheid op deze fietsoversteken verder afgeremd kan worden door het toevoegen van snelheidsremmende maatregelen op specifiek deze locaties, aanvullend op de lagere maximale snelheid van 30 km/h;</text:p>
            <text:p text:style-name="common-al">dit, in combinatie met het creëren van voldoende overzicht op de betreffende kruisingen, een fietsoversteek in de voorrang passend en veilig maakt;</text:p>
            <text:p text:style-name="common-al">ten behoeve van de zichtbaarheid van de oversteek een voetgangersoversteekplaats (zebrapad) aangebracht kan worden;</text:p>
            <text:p text:style-name="common-al">het, ook vanwege de bestaande schoolomgeving en sportzaal, logisch en passend is tevens een voetgangersoversteek (zebrapad) aan te leggen in het verlengde van deze fiets-/wandelroute, ter hoogte van Ridderhof 30.</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55">
              <text:list-item text:style-override="id1-3-2-2-1-55-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59">
              <text:list-item text:style-override="id1-3-2-2-1-59-1">
                <text:number>1.</text:number>
                <text:p text:style-name="al">Overeenkomstig bijgevoegde tekening de volgende verkeersmaatregelen te treffen</text:p>
                <text:list text:style-name="id1-3-2-2-1-59-1-3">
                  <text:list-item text:style-override="id1-3-2-2-1-59-1-3-1">
                    <text:number>•</text:number>
                    <text:p text:style-name="al">de maximale snelheid op de Heyendaal en de Hofbeeklaan, Ede terug te brengen naar 30 km/h door middel van het plaatsen van de borden A01-030 uit bijlage I van het Reglement Verkeersregels en Verkeerstekens 1990 (RVV 1990);</text:p>
                  </text:list-item>
                  <text:list-item text:style-override="id1-3-2-2-1-59-1-3-2">
                    <text:number>•</text:number>
                    <text:p text:style-name="al">de Heyendaal en Hofbeeklaan te voorzien van fietsstroken door middel van het aanbrengen van fietssymbolen op de bestaande fietssuggestiestroken;</text:p>
                  </text:list-item>
                  <text:list-item text:style-override="id1-3-2-2-1-59-1-3-3">
                    <text:number>•</text:number>
                    <text:p text:style-name="al">de bestaande parkeerverboden (Heyendaal, tussen huisnummer 19 en de Hofbeeklaan) en stilstaanverboden (Hofbeeklaan, tussen de Grootveld en de Veldbeeklaan) op te heffen door middel van het verwijderen van de borden E01 en E02 uit bijlage I van het Reglement Verkeersregels en Verkeerstekens 1990 (RVV 1990);</text:p>
                  </text:list-item>
                  <text:list-item text:style-override="id1-3-2-2-1-59-1-3-4">
                    <text:number>•</text:number>
                    <text:p text:style-name="al">de fietsoversteken van de Hofbeeklaan, ter hoogte van Zijpendaal 15, en de Heyendaal, ter hoogte van huisnummer 29, in de voorrang te leggen door middel van het verwijderen (fietsoversteek) en aanbrengen (Heyendaal en Hofbeeklaan) van haaientanden en de plaatsing van de borden B1 en OB503OB04 uit bijlage I van het Reglement Verkeersregels en Verkeerstekens 1990 (RVV 1990);</text:p>
                  </text:list-item>
                  <text:list-item text:style-override="id1-3-2-2-1-59-1-3-5">
                    <text:number>•</text:number>
                    <text:p text:style-name="al">de fietsoversteken in de voorrang zoals bij het vorige punt omschreven daarnaast te voorzien van een voetgangersoversteekplaats (zebrapad) door middel van de plaatsing van de betreffende markeringen en de borden L02 uit bijlage I van het Reglement Verkeersregels en Verkeerstekens 1990 (RVV 1990);</text:p>
                  </text:list-item>
                  <text:list-item text:style-override="id1-3-2-2-1-59-1-3-6">
                    <text:number>•</text:number>
                    <text:p text:style-name="al">een voetgangersoversteekplaats (zebrapad) te realiseren over de Hofbeeklaan, ter hoogte van Ridderhof 30, door middel van de plaatsing van de betreffende markeringen en de borden L02 uit bijlage I van het Reglement Verkeersregels en Verkeerstekens 1990 (RVV 1990);</text:p>
                  </text:list-item>
                </text:list>
              </text:list-item>
              <text:list-item text:style-override="id1-3-2-2-1-59-2">
                <text:number>2.</text:number>
                <text:p text:style-name="al">Een afschrift te zenden aan </text:p>
                <text:list text:style-name="id1-3-2-2-1-59-2-3">
                  <text:list-item text:style-override="id1-3-2-2-1-59-2-3-1">
                    <text:number>•</text:number>
                    <text:p text:style-name="al">De brandweercommandant van Ede;</text:p>
                  </text:list-item>
                  <text:list-item text:style-override="id1-3-2-2-1-59-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 Tekening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
          <text:p text:style-name="bezwaarschrift_al">Neem dan eerst contact met ons op voor een gesprek of uitleg. Dat kan door te bellen naar telefoonnummer 14 0318. U kunt daarna bezwaar maken. Doe dit binnen zes weken na de verzenddatum van dit (herziene) besluit.</text:p>
          <text:p text:style-name="bezwaarschrift_al"/>
          <text:p text:style-name="bezwaarschrift_al">U kunt op twee manieren bezwaar maken.</text:p>
          <text:p text:style-name="bezwaarschrift_al">Vul digitaal het formulier ‘bezwaarschrift indienen’ in op <text:a xlink:href="http://www.ede.nl/bezwaarmaken" xlink:type="simple">www.ede.nl/bezwaarmaken</text:a>.</text:p>
          <text:p text:style-name="bezwaarschrift_al">Of stuur ons een brief. Noem in uw brief:</text:p>
          <text:p text:style-name="bezwaarschrift_al">uw naam, adres en telefoonnummer;</text:p>
          <text:p text:style-name="bezwaarschrift_al">de datum waarop u uw brief schrijft;</text:p>
          <text:p text:style-name="bezwaarschrift_al">tegen welk besluit u bezwaar maakt. Noem daarvoor ons kenmerk of besluitnummer en de datum van het besluit. U kunt ook een kopie van dit besluit meesturen;</text:p>
          <text:p text:style-name="bezwaarschrift_al">de reden waarom u het niet eens bent met dit besluit;</text:p>
          <text:p text:style-name="bezwaarschrift_al">uw handtekening.</text:p>
          <text:p text:style-name="bezwaarschrift_al"> </text:p>
          <text:p text:style-name="bezwaarschrift_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58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8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8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Heyendaal en Hofbeeklaan, Ede - GOW 30 km/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1021844197</meta:user-defined>
    <meta:user-defined meta:name="OVERHEIDop.verkeersbordcode">A1</meta:user-defined>
    <meta:user-defined meta:name="OVERHEIDop.verkeersbordcode">B6</meta:user-defined>
    <meta:user-defined meta:name="OVERHEIDop.verkeersbordcode">E1</meta:user-defined>
    <meta:user-defined meta:name="OVERHEIDop.verkeersbordcode">E2</meta:user-defined>
    <meta:user-defined meta:name="OVERHEIDop.verkeersbordcode">L2</meta:user-defined>
    <meta:user-defined meta:name="OVERHEIDop.verkeersbordcode">WM6</meta:user-defined>
    <dc:language>nl</dc:language>
    <meta:user-defined meta:name="OVERHEIDop.locatietype/OVERHEIDop.gebiedsmarkering">Weg</meta:user-defined>
    <meta:user-defined meta:name="OVERHEIDop.locatietype/OVERHEIDop.gebiedsmarkering">Weg</meta:user-defined>
    <meta:user-defined meta:name="DC.title">Verkeersbesluit GOW-30 km/h Heyendaal en Hofbeeklaan, Ede</meta:user-defined>
    <meta:user-defined meta:name="DCTERMS.W3CDTF/DCTERMS.available">2025-11-03</meta:user-defined>
    <meta:user-defined meta:name="OVERHEIDop.externeBijlage">Bijlage 1 - Tekeningen|exb-2025-39449</meta:user-defined>
    <meta:user-defined meta:name="DCTERMS.W3CDTF/OVERHEIDop.jaargang">2025</meta:user-defined>
    <meta:user-defined meta:name="OVERHEIDop.publicationIssue">475587</meta:user-defined>
    <meta:user-defined meta:name="OVERHEIDop.GmbID/DC.identifier">gmb-2025-475587</meta:user-defined>
    <meta:user-defined meta:name="OVERHEIDop.versieInformatie"/>
  </office:meta>
</office:document-meta>
</file>