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jverheidsweg 12, Groot-Ammers, zaaknummer OMG-2025-1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785-28-00001</text:p>
            <text:p text:style-name="common-al">Voor het: aanbrengen van ramen in 2 gevels</text:p>
            <text:p text:style-name="common-al"/>
            <text:p text:style-name="common-al">
            <text:span text:style-name="nadrukvet">Locatie: Nijverheidsweg 12, Groot-Ammers</text:span>
          </text:p>
            <text:p text:style-name="common-al">Datum ontvangst: 30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558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8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8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85</meta:user-defined>
    <meta:user-defined meta:name="DCTERMS.abstract">Gemeente - aanvr. beschikking behandelen - aanbrengen van ramen in 2 gevels - Nijverheidsweg 12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Nijverheidsweg 12, Groot-Ammers, zaaknummer OMG-2025-1785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83</meta:user-defined>
    <meta:user-defined meta:name="OVERHEIDop.GmbID/DC.identifier">gmb-2025-475583</meta:user-defined>
    <meta:user-defined meta:name="OVERHEIDop.versieInformatie"/>
  </office:meta>
</office:document-meta>
</file>