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WOONWIJK PLATEPOLDER, FASE 2a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uitbreiding van de in ontwikkeling zijnde woonwijk Platepolder in Heinkenszand. Met deze kennisgeving kondigt het college, in overeenstemming met artikel 16.29 van de Omgevingswet, de voorgenomen wijziging van het omgevingsplan aan. Ook geven wij, in overeenstemming met artikel 10.2 lid 1 van het Omgevingsbesluit, hierbij aan op welke manier inwoners, organisaties en andere stakeholders bij de voorbereiding van deze wijziging van het omgevingsplan zijn en/of worden betrokken. </text:p>
            <text:p text:style-name="common-al">HET PLAN</text:p>
            <text:p text:style-name="common-al">Het plan omvat de uitbreiding van de in ontwikkeling zijnde woonwijk Platepolder met een circa 3,9  hectare. Het plan biedt de basis voor de realisatie van circa 80 woningen met bijbehorende openbare ruimte/infrastructuur, waaronder de aansluiting op/ontsluiting via de Heinkenszandseweg voor deze uitbreiding. </text:p>
            <text:p text:style-name="common-al">WAAROM EEN WIJZIGING VAN HET OMGEVINGSPLAN?</text:p>
            <text:p text:style-name="common-al">De realisatie van de fase 2a van de woonwijk Platepolder past niet binnen het geldende omgevingsplan van de gemeente Borsele. Om de uitbreiding te kunnen realiseren wordt er een wijziging van het omgevingsplan, door middel van TAM-IMRO, voorbereid. </text:p>
            <text:p text:style-name="common-al">PARTICIPATIE</text:p>
            <text:p text:style-name="common-al">Begin 2019 is een projectgroep bestaande uit een brede vertegenwoordiging van ambtelijke professionals aan de slag gegaan met de planvorming van de nieuwe woonwijk Platepolder. Deze planvorming heeft op interactieve wijze plaatsgevonden, waarbij op verschillende momenten overleg is gepleegd met omwonenden, geïnteresseerden en andere betrokkenen. Tijdens dit traject zijn onder andere 3 thema-avonden georganiseerd, waar omwonenden, geïnteresseerden en andere betrokkenen een actieve bijdrage hebben geleverd aan de totstandkoming van het stedenbouwkundig plan. Voorts is een klankbordgroep samengesteld met omwonenden, geïnteresseerden en andere betrokkenen, die op diverse momenten bijeen is gekomen. Dit traject heeft geleid tot een breed gedragen stedenbouwkundig plan voor geheel Platepolder, waarvan nu de tweede fase in een TAM-omgevingsplan vastgelegd gaat worden. Van alle bijeenkomsten zijn verslagen gemaakt. Deze zijn – samen met de diverse presentaties – beschikbaar via de gemeentelijke website (<text:a xlink:href="http://www.borsele.nl/platepolder" xlink:type="simple">www.borsele.nl/platepolder</text:a>).</text:p>
            <text:p text:style-name="common-al">Het op te stellen TAM-omgevingsplan wordt gezien als de juridisering van het stedenbouwkundig plan voor wat betreft fase 2a. Het betreft het vastleggen van regels voor een gedeelte van het stedenbouwkundige ontwikkeling welke door middel van een uitvoerig participatietraject tot stand is gekomen. Deze vervolgfase is medio oktober 2025 aangekondigd op de gemeentelijke website. In een begin december 2025 uit te brengen nieuwbrief wordt meer uitgebreid gecommuniceerd over deze vervolgfase. Daarbij wordt aangeven wat tot op heden toe is gedaan en wordt de terinzagelegging van het TAM-omgevingsplan aangekondigd. De nieuwsbrief wordt verzonden aan de direct aan de woonwijk Platepolder grenzende omwonenden, de bewoners van Platepolder fase 1 en aan alle belangstellenden die bij de gemeente ingeschreven staan voor bouwgrond in Platepolder. Daarnaast wordt de nieuwsbrief met bijbehorend stedenbouwkundig plan voor fase 2a beschikbaar gesteld via de gemeentelijke website (<text:a xlink:href="http://www.borsele.nl/platepolder" xlink:type="simple">www.borsele.nl/platepolder</text:a>).</text:p>
            <text:p text:style-name="common-al">Momenteel is het ontwerp van het TAM-omgevingsplan nog in voorbereiding. Het ontwerp plan zal, wanneer de procedure voor het wijzigen van het omgevingsplan wordt gestart, 6 weken ter inzage liggen. Over dat ontwerp kan een ieder een zienswijze indienen bij de gemeenteraad. De zienswijzen worden meegenomen in de besluitvorming door de raad. Ook de zienswijzenprocedure is een vorm van participatie. Door middel van een publicatie wordt bekend gemaakt wanneer deze terinzagelegging en zienswijzenprocedure starten.</text:p>
            <text:p text:style-name="common-al">NOG GEEN STUKKEN TER INZAGE</text:p>
            <text:p text:style-name="common-al">Deze kennisgeving is bedoeld om kenbaar te maken dat er een wijziging van het omgevingsplan wordt voorbereid. Er liggen nu nog geen stukken ter inzage en er kunnen ook nog geen zienswijzen worden ingediend. </text:p>
            <text:p text:style-name="common-al">VRAGEN OF INFORMATIE</text:p>
            <text:p text:style-name="common-al">Heeft u naar aanleiding van deze kennisgeving vragen? Dan kunt u contact opnemen met de behandelend ambtenaar van het team Ruimtelijke Ontwikkeling. Dit kan via het volgende telefoonnummer: 06-52560949.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 .</text:p>
            <text:p text:style-name="common-al">Heinkenszand,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55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ZWBPP2A2025-0000</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OORNEMEN WIJZIGING OMGEVINGSPLAN GEMEENTE BORSELE VOOR WOONWIJK PLATEPOLDER, FASE 2a HEINKENSZAND</meta:user-defined>
    <meta:user-defined meta:name="DCTERMS.W3CDTF/DCTERMS.available">2025-11-05</meta:user-defined>
    <meta:user-defined meta:name="DCTERMS.W3CDTF/OVERHEIDop.jaargang">2025</meta:user-defined>
    <meta:user-defined meta:name="OVERHEIDop.publicationIssue">475582</meta:user-defined>
    <meta:user-defined meta:name="OVERHEIDop.GmbID/DC.identifier">gmb-2025-475582</meta:user-defined>
    <meta:user-defined meta:name="OVERHEIDop.versieInformatie"/>
  </office:meta>
</office:document-meta>
</file>