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6, RNN01 H 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bouwen van twee onder een kap woning (Zwijnsbergen 31 en 29), RNN01 H 8518. Aanvraagnummer: Z2024-00000386. Indieningsdatum:20 december 2024 . Nieuwe uiterste beslisdatum: 28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5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Beschikking verlenging beslistermijn op locatie RNN01 H 8518</meta:user-defined>
    <dc:language>nl</dc:language>
    <meta:user-defined meta:name="OVERHEIDop.locatietype/OVERHEIDop.gebiedsmarkering">Vlak</meta:user-defined>
    <meta:user-defined meta:name="DC.title">Kennisgeving termijnverlenging Z2024-00000386, RNN01 H 8518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58</meta:user-defined>
    <meta:user-defined meta:name="OVERHEIDop.GmbID/DC.identifier">gmb-2025-47558</meta:user-defined>
    <meta:user-defined meta:name="OVERHEIDop.versieInformatie"/>
  </office:meta>
</office:document-meta>
</file>