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etstraat 1, 5555A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0-2025 een aanvraag omgevingsvergunning ontvangen.</text:p>
            <text:p text:style-name="common-al">Het betreft een aanvraag op locatie Fretstraat 1 5555AH Valkenswaard met omschrijving verbouwen woonhuis en slopen bijgebouw en zaaknummer <text:span text:style-name="nadrukvet">411088</text:span>.</text:p>
            <text:p text:style-name="common-al">De zaak is geregistreerd onder nummer 41108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557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1088</meta:user-defined>
    <meta:user-defined meta:name="DCTERMS.abstract">verbouwen woonhuis en slopen bijgebouw, Fretstraat 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retstraat 1, 5555AH Valkenswaar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78</meta:user-defined>
    <meta:user-defined meta:name="OVERHEIDop.GmbID/DC.identifier">gmb-2025-475578</meta:user-defined>
    <meta:user-defined meta:name="OVERHEIDop.versieInformatie"/>
  </office:meta>
</office:document-meta>
</file>