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1-3-2">
      <text:list-level-style-bullet text:bullet-char="-" text:level="1">
        <style:list-level-properties text:min-label-width="10mm"/>
      </text:list-level-style-bullet>
    </text:list-style>
    <text:list-style style:name="id1-3-2-1-1-5-1-3-3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lgemeen Commandant Bevolking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;</text:p>
            <text:p text:style-name="common-al">gelet op artikel 2.1.3 lid 1 Besluit veiligheidsregio’s juncto artikel 11.6 lid 2 Cao Gemeenten;</text:p>
            <text:p text:style-name="common-al">BESLUIT:</text:p>
            <text:p text:style-name="common-al">Artikel 1. Aanwijzing Algemeen Commandant Bevolkingszorg</text:p>
            <text:list text:style-name="id1-3-2-1-1-5">
              <text:list-item text:style-override="id1-3-2-1-1-5-1">
                <text:number>1.</text:number>
                <text:p text:style-name="al">De volgende functionarissen aan te wijzen als Algemeen Commandant Bevolkingszorg (hierna: AC-Bz) in de gemeentelijke crisisorganisatie:</text:p>
                <text:list text:style-name="id1-3-2-1-1-5-1-3">
                  <text:list-item text:style-override="id1-3-2-1-1-5-1-3-1">
                    <text:number>-</text:number>
                    <text:p text:style-name="al">de heer A. Postma met terugwerkende kracht per 1 januari 2019;</text:p>
                  </text:list-item>
                  <text:list-item text:style-override="id1-3-2-1-1-5-1-3-2">
                    <text:number>-</text:number>
                    <text:p text:style-name="al">mevrouw D. Glastra met terugwerkende kracht per 30 april 2024;</text:p>
                  </text:list-item>
                  <text:list-item text:style-override="id1-3-2-1-1-5-1-3-3">
                    <text:number>-</text:number>
                    <text:p text:style-name="al">de heer M. Klok met terugwerkende kracht per 1 september 2025.</text:p>
                  </text:list-item>
                </text:list>
              </text:list-item>
              <text:list-item text:style-override="id1-3-2-1-1-5-2">
                <text:number>2.</text:number>
                <text:p text:style-name="al">De AC-Bz te mandateren om namens het college operationele besluiten te nemen die noodzakelijk zijn voor de uitvoering van bevolkingszorgtaken binnen het kader van het gemeentelijk crisisplan.</text:p>
              </text:list-item>
              <text:list-item text:style-override="id1-3-2-1-1-5-3">
                <text:number>3.</text:number>
                <text:p text:style-name="al">De aanwijzing als AC-Bz vervalt, indien de arbeidsovereenkomst als Manager C bij de gemeente Meppel eindigt en zodra het college een nieuw aanwijzingsbesluit neemt.</text:p>
              </text:list-item>
            </text:list>
            <text:p text:style-name="last-al">Artikel 2. Slotbepaling</text:p>
            <text:list text:style-name="id1-3-2-1-1-7">
              <text:list-item text:style-override="id1-3-2-1-1-7-1">
                <text:number>1.</text:number>
                <text:p text:style-name="al">Dit besluit treedt in werking op de dag na die van bekendmaking en werkt terug tot en met 1 januari 2019.</text:p>
              </text:list-item>
              <text:list-item text:style-override="id1-3-2-1-1-7-2">
                <text:number>2.</text:number>
                <text:p text:style-name="al">Dit besluit kan worden aangehaald als: “Besluit aanwijzing Algemeen Commandant Bevolkingszorg ”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astgesteld in de vergadering van 16 oktober 2025,</text:span></text:p>
          </text:section>
          <text:section text:name="ondertekening_id1-3-2-2-3">
            <text:p><text:span text:style-name="functie">Burgemeester en wethouders voornoemd,</text:span></text:p>
          </text:section>
          <text:section text:name="ondertekening_id1-3-2-2-4">
            <text:p><text:span text:style-name="functie">de burgemeester,</text:span></text:p>
            <text:p>A. Maathuis</text:p>
          </text:section>
          <text:section text:name="ondertekening_id1-3-2-2-5">
            <text:p><text:span text:style-name="functie">de secretaris, </text:span></text:p>
            <text:p>A.J. Kastelein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55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Algemeen Commandant Bevolkingszo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577</meta:user-defined>
    <meta:user-defined meta:name="OVERHEIDop.GmbID/DC.identifier">gmb-2025-475577</meta:user-defined>
    <meta:user-defined meta:name="OVERHEIDop.versieInformatie"/>
  </office:meta>
</office:document-meta>
</file>