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5092901665, Juckemawei 35</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57253. De omgevingsvergunning is verleend. De gemeente geeft hiermee toestemming voor het bouwen van een nieuwbouw woning aan de Juckemawei 35 te Rinsumageast..</text:p>
            <text:p text:style-name="common-al">
            
          </text:p>
            <text:p text:style-name="common-al">Het besluit is verzonden op 30-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557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7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7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7253</meta:user-defined>
    <meta:user-defined meta:name="DCTERMS.abstract">Verleende omgevingsvergunning voor het bouwen van een nieuwbouw woning op locatie Juckemawei 35 te Rinsumageast.</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erzoeklocatie 2025092901665, Juckemawei 35</meta:user-defined>
    <meta:user-defined meta:name="DCTERMS.W3CDTF/DCTERMS.available">2025-11-03</meta:user-defined>
    <meta:user-defined meta:name="DCTERMS.W3CDTF/OVERHEIDop.jaargang">2025</meta:user-defined>
    <meta:user-defined meta:name="OVERHEIDop.publicationIssue">475575</meta:user-defined>
    <meta:user-defined meta:name="OVERHEIDop.GmbID/DC.identifier">gmb-2025-475575</meta:user-defined>
    <meta:user-defined meta:name="OVERHEIDop.versieInformatie"/>
  </office:meta>
</office:document-meta>
</file>