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025, Bonkelaarplein 25, 3363EL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5-00005025 op locatie Bonkelaarplein 25, 3363EL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Datum besluit: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755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5</meta:user-defined>
    <meta:user-defined meta:name="DCTERMS.abstract">Betreft: Beschikking verlenging beslistermijn op locatie Bonkelaarplein 25, 3363EL Slie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5025, Bonkelaarplein 25, 3363EL Sliedrech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73</meta:user-defined>
    <meta:user-defined meta:name="OVERHEIDop.GmbID/DC.identifier">gmb-2025-475573</meta:user-defined>
    <meta:user-defined meta:name="OVERHEIDop.versieInformatie"/>
  </office:meta>
</office:document-meta>
</file>