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477 m.b.t. het plaatsen van bouwhekken 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19 </text:p>
            <text:p text:style-name="common-al"> Omschrijving: verlenging vergunning EHV-ZP2024-007477 m.b.t. het plaatsen van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2-2025 </text:p>
            <text:p text:style-name="common-al"> 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19</meta:user-defined>
    <meta:user-defined meta:name="DCTERMS.abstract">verlenging vergunning EHV-ZP2024-007477 m.b.t. het plaatsen van bouwhekken </meta:user-defined>
    <dc:language>nl</dc:language>
    <meta:user-defined meta:name="OVERHEIDop.locatietype/OVERHEIDop.gebiedsmarkering">Punt</meta:user-defined>
    <meta:user-defined meta:name="DC.title">Besluit op aanvraag: verlenging vergunning EHV-ZP2024-007477 m.b.t. het plaatsen van bouwhekken , Stadhuisplein 1 5611EM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57</meta:user-defined>
    <meta:user-defined meta:name="OVERHEIDop.GmbID/DC.identifier">gmb-2025-47557</meta:user-defined>
    <meta:user-defined meta:name="OVERHEIDop.versieInformatie"/>
  </office:meta>
</office:document-meta>
</file>