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RUIMTELIJK EN TECHNISCH BOUWEN - FORT ISABELL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len Vught (VUG00) A 1417, Vught (VUG00) A 1416, Vught (VUG00) A 1415 Vught, plaatsen van een fiets en voetgangersbrug nabij Fort Isabella tussen de Isabellalaan en het Drongelens pad Vught, Z25-295997.</text:p>
            <text:p text:style-name="common-al"/>
            <text:p text:style-name="common-al">De vergunning is verzonden op 27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55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VERLEENDE OMGEVINGSVERGUNNING – RUIMTELIJK EN TECHNISCH BOUWEN - FORT ISABELLA VUGHT</meta:user-defined>
    <meta:user-defined meta:name="DCTERMS.W3CDTF/DCTERMS.available">2025-11-05</meta:user-defined>
    <meta:user-defined meta:name="DCTERMS.W3CDTF/OVERHEIDop.jaargang">2025</meta:user-defined>
    <meta:user-defined meta:name="OVERHEIDop.publicationIssue">475567</meta:user-defined>
    <meta:user-defined meta:name="OVERHEIDop.GmbID/DC.identifier">gmb-2025-475567</meta:user-defined>
    <meta:user-defined meta:name="OVERHEIDop.versieInformatie"/>
  </office:meta>
</office:document-meta>
</file>