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0 driehoeksborden ter aankondiging van de muziektheatervoorstelling En ik dan?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oktober 2025 een besluit genomen op de aanvraag met zaaknummer 2025013653 voor het tijdelijk plaatsen van 10 driehoeksborden van 26 november t/m 5 december 2025 ter aankondiging van de muziektheatervoorstelling En ik dan? op diverse locaties in de gemeente Westerkwartier. De vergunning is verleend. </text:p>
            <text:p text:style-name="common-al">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55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3653</meta:user-defined>
    <dc:language>nl</dc:language>
    <meta:user-defined meta:name="OVERHEIDop.locatietype/OVERHEIDop.gebiedsmarkering">Punt</meta:user-defined>
    <meta:user-defined meta:name="DC.title">Besluit op aanvraag: Vergunning APV - Het tijdelijk plaatsen van 10 driehoeksborden ter aankondiging van de muziektheatervoorstelling En ik dan? - diverse locaties in de gemeente West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61</meta:user-defined>
    <meta:user-defined meta:name="OVERHEIDop.GmbID/DC.identifier">gmb-2025-475561</meta:user-defined>
    <meta:user-defined meta:name="OVERHEIDop.versieInformatie"/>
  </office:meta>
</office:document-meta>
</file>