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64/Warmonderweg in Sassenheim, het bouwen van 2 nieuwe bedrijfsverzamelgebouwen en het aanleggen van een in- en uitrit. Kenmerk Z2025-000029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 nieuwe bedrijfsverzamelgebouwen en het aanleggen van een in- en uitrit.</text:p>
            <text:p text:style-name="common-al">
            <text:span text:style-name="nadrukcur">Datum ontvangst:</text:span>29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555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5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5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2963</meta:user-defined>
    <dc:language>nl</dc:language>
    <meta:user-defined meta:name="OVERHEIDop.locatietype/OVERHEIDop.gebiedsmarkering">Vlak</meta:user-defined>
    <meta:user-defined meta:name="DC.title">Nieuwe aanvraag omgevingsvergunning, Rijksstraatweg 64/Warmonderweg in Sassenheim, het bouwen van 2 nieuwe bedrijfsverzamelgebouwen en het aanleggen van een in- en uitrit. Kenmerk Z2025-00002963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5554</meta:user-defined>
    <meta:user-defined meta:name="OVERHEIDop.GmbID/DC.identifier">gmb-2025-475554</meta:user-defined>
    <meta:user-defined meta:name="OVERHEIDop.versieInformatie"/>
  </office:meta>
</office:document-meta>
</file>