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hebben van 3 uitwegen aan de Haaksbergerstraat 47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5 een besluit genomen op de aanvraag met zaaknummer Z2025-00002026 voor een Omgevingsvergunning voor het hebben van 3 uitwegen op locatie Haaksbergerstraat 47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555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5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5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026</meta:user-defined>
    <meta:user-defined meta:name="DCTERMS.abstract">Betreft: Beschikking op aanvraag op locatie Haaksbergerstraat 47 in Hengelo</meta:user-defined>
    <dc:language>nl</dc:language>
    <meta:user-defined meta:name="OVERHEIDop.locatietype/OVERHEIDop.gebiedsmarkering">Vlak</meta:user-defined>
    <meta:user-defined meta:name="DC.title">Kennisgeving besluit op Omgevingsvergunning; hebben van 3 uitwegen aan de Haaksbergerstraat 47 in Hengelo.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551</meta:user-defined>
    <meta:user-defined meta:name="OVERHEIDop.GmbID/DC.identifier">gmb-2025-475551</meta:user-defined>
    <meta:user-defined meta:name="OVERHEIDop.versieInformatie"/>
  </office:meta>
</office:document-meta>
</file>