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 februari 2025 hebben wij de beslistermijn van de aanvraag omgevingsvergunning voor het het verbouwen van een schuur op het adres Haarweg 1 7495PK Ambt Delden verlengd. Deze aanvraag staat ingeschreven onder zaaknummer 00008200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55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20081</meta:user-defined>
    <meta:user-defined meta:name="DCTERMS.abstract">het ver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 februari 2025 hebben wij de beslistermijn van de aanvraag omgevingsvergunning voor het het verbouwen van een schuur op het adres Haarweg 1 7495PK Ambt Delden verlengd. Deze aanvraag staat ingeschreven onder zaaknummer 0000820081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55</meta:user-defined>
    <meta:user-defined meta:name="OVERHEIDop.GmbID/DC.identifier">gmb-2025-47555</meta:user-defined>
    <meta:user-defined meta:name="OVERHEIDop.versieInformatie"/>
  </office:meta>
</office:document-meta>
</file>