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object Stuurmankade 2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heffing object in het openbaar water (steigers/vingerpieren aan bestaande steiger)</text:p>
            <text:p text:style-name="common-al">Besluit:</text:p>
            <text:p text:style-name="common-al">Besluit verzonden op: 30-10-2025</text:p>
            <text:p text:style-name="common-al">Zaakadres: Stuurmankade 26 1019KR Amsterdam</text:p>
            <text:p text:style-name="common-al">Zaaknummer: Z2025-0063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6391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391</meta:user-defined>
    <meta:user-defined meta:name="DCTERMS.abstract">Aanvraag ontheffing object in het openbaar water (steiger)</meta:user-defined>
    <dc:language>nl</dc:language>
    <meta:user-defined meta:name="OVERHEIDop.locatietype/OVERHEIDop.gebiedsmarkering">Punt</meta:user-defined>
    <meta:user-defined meta:name="DC.title">Besluit ontheffing object Stuurmankade 26 1019KR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47</meta:user-defined>
    <meta:user-defined meta:name="OVERHEIDop.GmbID/DC.identifier">gmb-2025-475547</meta:user-defined>
    <meta:user-defined meta:name="OVERHEIDop.versieInformatie"/>
  </office:meta>
</office:document-meta>
</file>