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gewijzigd uitvoeren van een reeds verleende vergunning kalverenstal, zonder toename van oppervlakte, Baarlesebaan 3, 5131 RP Alphen, Verzoeklocatie 20251030012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zij op 30-10-2025 een aanvraag omgevingsvergunning hebben ontvangen voor het gewijzigd uitvoeren van een reeds verleende vergunning kalverenstal, zonder toename van oppervlakte op het adres Baarlesebaan 3, 5131 RP Alphen, Verzoeklocatie 2025103001283 (1125146).</text:p>
            <text:p text:style-name="common-al">
            
          </text:p>
            <text:p text:style-name="common-al">
            <text:span text:style-name="nadrukvet">Bezwaar</text:span>
          </text:p>
            <text:p text:style-name="common-al">Een publicatie van de ontvangen aanvraag omgevingsvergunning heeft een informatief karakter. U kunt pas zienswijze indienen of bezwaar maken als een besluit is genomen op een aanvraag. Dit besluit wordt ook gepubliceerd.</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47554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4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4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5146</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het gewijzigd uitvoeren van een reeds verleende vergunning kalverenstal, zonder toename van oppervlakte, Baarlesebaan 3, 5131 RP Alphen, Verzoeklocatie 2025103001283</meta:user-defined>
    <meta:user-defined meta:name="DCTERMS.W3CDTF/DCTERMS.available">2025-11-03</meta:user-defined>
    <meta:user-defined meta:name="DCTERMS.W3CDTF/OVERHEIDop.jaargang">2025</meta:user-defined>
    <meta:user-defined meta:name="OVERHEIDop.publicationIssue">475545</meta:user-defined>
    <meta:user-defined meta:name="OVERHEIDop.GmbID/DC.identifier">gmb-2025-475545</meta:user-defined>
    <meta:user-defined meta:name="OVERHEIDop.versieInformatie"/>
  </office:meta>
</office:document-meta>
</file>