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Noordersluis t.h.v. Kruisstraat 41B te Krommenie - het vervangen van de beschoeiing aan de kade ter hoogte van de sluis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5721 - het vervangen van de beschoeiing aan de kade ter hoogte van de sluisdeuren - op de locatie Noordersluis t.h.v. Kruisstraat 41B te Krommenie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30-10-2025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554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4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4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721</meta:user-defined>
    <dc:language>nl</dc:language>
    <meta:user-defined meta:name="OVERHEIDop.locatietype/OVERHEIDop.gebiedsmarkering">Vlak</meta:user-defined>
    <meta:user-defined meta:name="DC.title">Intrekking aanvraag omgevingsvergunning - Noordersluis t.h.v. Kruisstraat 41B te Krommenie - het vervangen van de beschoeiing aan de kade ter hoogte van de sluisdeur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542</meta:user-defined>
    <meta:user-defined meta:name="OVERHEIDop.GmbID/DC.identifier">gmb-2025-475542</meta:user-defined>
    <meta:user-defined meta:name="OVERHEIDop.versieInformatie"/>
  </office:meta>
</office:document-meta>
</file>