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wijzigen van de bestaande vergunning  op de locatie Industrieweg 12-1 t/m 12-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704 voor het wijzigen van de bestaande vergunning  op de locatie Industrieweg 12-1 t/m 12-4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1 december 2025</text:span>
          </text:p>
            <text:p text:style-name="last-al">Belanghebbenden kunnen een bezwaar indienen tot uiterlijk 11 dec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554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4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4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704</meta:user-defined>
    <dc:language>nl</dc:language>
    <meta:user-defined meta:name="OVERHEIDop.locatietype/OVERHEIDop.gebiedsmarkering">Vlak</meta:user-defined>
    <meta:user-defined meta:name="DC.title">Besluit op aanvraag omgevingsvergunning voor het wijzigen van de bestaande vergunning  op de locatie Industrieweg 12-1 t/m 12-4 in Putt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540</meta:user-defined>
    <meta:user-defined meta:name="OVERHEIDop.GmbID/DC.identifier">gmb-2025-475540</meta:user-defined>
    <meta:user-defined meta:name="OVERHEIDop.versieInformatie"/>
  </office:meta>
</office:document-meta>
</file>