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nieuwbouw 14 woningen Gemeenlandsewijk te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14 beneden-bovenwoningen; project Gemeenlandsewijk te Abbenbroe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technisch)</text:p>
            <text:p text:style-name="common-al">Bouwactiviteit (omgevingsplan)</text:p>
            <text:p text:style-name="common-al">Buitenplanse omgevingsplanactiviteit (Bopa)</text:p>
            <text:p text:style-name="common-al">
            
          </text:p>
            <text:p text:style-name="common-al">Waar</text:p>
            <text:p text:style-name="common-al">Gemeenlandsedijk Noord nabij nr. 24 te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9337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4-07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0-10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553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3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3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593375</meta:user-defined>
    <meta:user-defined meta:name="DCTERMS.abstract">Het bouwen van 14 beneden-bovenwoningen; project Gemeenlandsewijk</meta:user-defined>
    <dc:language>nl</dc:language>
    <meta:user-defined meta:name="DC.title">BOPA nieuwbouw 14 woningen Gemeenlandsewijk te Abbenbroek</meta:user-defined>
    <meta:user-defined meta:name="OVERHEIDop.locatietype/OVERHEIDop.gebiedsmarkering">GeometrieRef</meta:user-defined>
    <meta:user-defined meta:name="DCTERMS.W3CDTF/DCTERMS.available">2025-11-03</meta:user-defined>
    <meta:user-defined meta:name="DCTERMS.W3CDTF/OVERHEIDop.jaargang">2025</meta:user-defined>
    <meta:user-defined meta:name="OVERHEIDop.externeBijlage">afwijkvergunning|exb-2025-39448</meta:user-defined>
    <meta:user-defined meta:name="OVERHEIDop.publicationIssue">475538</meta:user-defined>
    <meta:user-defined meta:name="OVERHEIDop.GmbID/DC.identifier">gmb-2025-475538</meta:user-defined>
    <meta:user-defined meta:name="OVERHEIDop.versieInformatie"/>
  </office:meta>
</office:document-meta>
</file>