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-IJselstraat 3-H 1078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gevel </text:p>
            <text:p text:style-name="common-al">Zaakadres: Oude-IJselstraat 3-H 1078CL Amsterdam</text:p>
            <text:p text:style-name="common-al">Datum ontvangst: 24-10-2025</text:p>
            <text:p text:style-name="common-al">Zaaknummer: Z2025-045287</text:p>
            <text:p text:style-name="common-al">DSO-nummer: 20251024004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53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3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3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287</meta:user-defined>
    <meta:user-defined meta:name="DCTERMS.abstract">realiseren van een uitbouw aan de achte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-IJselstraat 3-H 1078CL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530</meta:user-defined>
    <meta:user-defined meta:name="OVERHEIDop.GmbID/DC.identifier">gmb-2025-475530</meta:user-defined>
    <meta:user-defined meta:name="OVERHEIDop.versieInformatie"/>
  </office:meta>
</office:document-meta>
</file>