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bouwdepot in de groenstrook en op drie parkeerplaatsen ter hoogte van Lisdoddestraat 40, 1441NN Purmerend in de periode van 3 november 2025 tot en met 1 december 20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gemeente heeft op 30 oktober 2025 besloten tot het toekennen van een bouwdepot in de groenstrook en op drie parkeerplaatsen ter hoogte van Lisdoddestraat 40, 1441NN Purmerend in de periode van 3 november 2025 tot en met 1 december 2027. Het besluit betreft de volgende onderdelen:</text:p>
              </text:list-item>
              <text:list-item text:style-override="id1-3-2-1-1-1-2">
                <text:number>•</text:number>
                <text:p text:style-name="al">Vergunning voorwerpen op of aan openbare plaats</text:p>
              </text:list-item>
            </text:list>
            <text:p text:style-name="common-al">Verzenddatum besluit : 30 oktober 2025</text:p>
            <text:p text:style-name="common-al">Zaaknummer : Z2025-0000413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552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2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2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39</meta:user-defined>
    <meta:user-defined meta:name="DCTERMS.abstract">Betreft: beschikking op aanvraag op locatie Lisdoddestraat thv nr 40, 1441NN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een bouwdepot in de groenstrook en op drie parkeerplaatsen ter hoogte van Lisdoddestraat 40, 1441NN Purmerend in de periode van 3 november 2025 tot en met 1 december 2027</meta:user-defined>
    <meta:user-defined meta:name="OVERHEIDop.datumEindeReactietermijn">2025-12-11</meta:user-defined>
    <meta:user-defined meta:name="OVERHEIDop.terinzageleggingBG">https://jeleefomgeving.nl/inzien/001801582/7ac6f42b-7d61-46da-91d7-53502f274ab4</meta:user-defined>
    <meta:user-defined meta:name="DCTERMS.W3CDTF/DCTERMS.available">2025-11-03</meta:user-defined>
    <meta:user-defined meta:name="DCTERMS.W3CDTF/OVERHEIDop.jaargang">2025</meta:user-defined>
    <meta:user-defined meta:name="OVERHEIDop.publicationIssue">475528</meta:user-defined>
    <meta:user-defined meta:name="OVERHEIDop.GmbID/DC.identifier">gmb-2025-475528</meta:user-defined>
    <meta:user-defined meta:name="OVERHEIDop.versieInformatie"/>
  </office:meta>
</office:document-meta>
</file>