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en uitvoeren van een Pilotproef KRW-maatregel Terra Nova op locatie nabij Bloklaan 5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oktober 2025 een aanvraag omgevingsvergunning verleend voor het realiseren en uitvoeren van een Pilotproef KRW-maatregel Terra Nova op locatie nabij Bloklaan 5, 1231AZ Loosdrecht met zaaknummer Z2025-00000909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/>
                <text:p text:style-name="al"> Werk, niet zijnde bouwwerk/werkzaamheid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0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552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52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9</meta:user-defined>
    <meta:user-defined meta:name="DCTERMS.abstract">Betreft: Beschikking op aanvraag op locatie nabij Bloklaan 5, 1231AZ Loosdrecht. Startdatum:29 juli 2025 datum besluit: 30 okto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realiseren en uitvoeren van een Pilotproef KRW-maatregel Terra Nova op locatie nabij Bloklaan 5, 1231AZ Loosdrech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523</meta:user-defined>
    <meta:user-defined meta:name="OVERHEIDop.GmbID/DC.identifier">gmb-2025-475523</meta:user-defined>
    <meta:user-defined meta:name="OVERHEIDop.versieInformatie"/>
  </office:meta>
</office:document-meta>
</file>