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het na-isoleren van de woning door het aanbrengen van dakisolatie, Burgemeester De Withstraat 13, 3732EH De Bilt. Ook B. de Withstraat 15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na-isoleren van de woning door het aanbrengen van dakisolatie</text:span>
          </text:p>
            <text:p text:style-name="common-al">
            <text:span text:style-name="nadrukvet">Locatie: Burgemeester De Withstraat 13, 3732EH De Bilt, ook B. de Withstraat 15A De Bilt</text:span>
          </text:p>
            <text:p text:style-name="common-al">
            <text:span text:style-name="nadrukvet">Datum ontvangst: 27-10-2025</text:span>
          </text:p>
            <text:p text:style-name="common-al">
            <text:span text:style-name="nadrukvet">Zaaknummer: 1467887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5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0496</meta:user-defined>
    <dc:language>nl</dc:language>
    <meta:user-defined meta:name="OVERHEIDop.locatietype/OVERHEIDop.gebiedsmarkering">Adres</meta:user-defined>
    <meta:user-defined meta:name="DC.title">Gemeente De Bilt - Aanvraag omgevingsvergunning (OPA): het na-isoleren van de woning door het aanbrengen van dakisolatie, Burgemeester De Withstraat 13, 3732EH De Bilt. Ook B. de Withstraat 15A De Bil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20</meta:user-defined>
    <meta:user-defined meta:name="OVERHEIDop.GmbID/DC.identifier">gmb-2025-475520</meta:user-defined>
    <meta:user-defined meta:name="OVERHEIDop.versieInformatie"/>
  </office:meta>
</office:document-meta>
</file>