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uitbouw aan de achterzijde van de woning op de begane grond voor een verblijfsruimte, Prins Mauritsstraat 24 2628S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2-2025</text:p>
            <text:p text:style-name="common-al">Prins Mauritsstraat 24 2628ST Delft |het maken van een uitbouw aan de achterzijde van de woning op de begane grond voor een verblijfs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5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15</meta:user-defined>
    <meta:user-defined meta:name="DCTERMS.abstract">Prins Mauritsstraat 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uitbouw aan de achterzijde van de woning op de begane grond voor een verblijfsruimte, Prins Mauritsstraat 24 2628ST Delft</meta:user-defined>
    <meta:user-defined meta:name="DCTERMS.W3CDTF/DCTERMS.available">2025-02-05</meta:user-defined>
    <meta:user-defined meta:name="DCTERMS.W3CDTF/OVERHEIDop.jaargang">2025</meta:user-defined>
    <meta:user-defined meta:name="OVERHEIDop.publicationIssue">47552</meta:user-defined>
    <meta:user-defined meta:name="OVERHEIDop.GmbID/DC.identifier">gmb-2025-47552</meta:user-defined>
    <meta:user-defined meta:name="OVERHEIDop.versieInformatie"/>
  </office:meta>
</office:document-meta>
</file>