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legaliseren van 2 verbrede uitwegen aan de Weijinksweg 1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4-00001626 voor een Omgevingsvergunning voor het legaliseren van 2 verbrede uitwegen op locatie Weijinksweg 1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55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26</meta:user-defined>
    <meta:user-defined meta:name="DCTERMS.abstract">Betreft: Beschikking op aanvraag op locatie Weijinksweg 14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legaliseren van 2 verbrede uitwegen aan de Weijinksweg 14 in Hengelo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511</meta:user-defined>
    <meta:user-defined meta:name="OVERHEIDop.GmbID/DC.identifier">gmb-2025-475511</meta:user-defined>
    <meta:user-defined meta:name="OVERHEIDop.versieInformatie"/>
  </office:meta>
</office:document-meta>
</file>