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Vaststellingsbesluit omgevingsvergunning voor Energietuin Lindelaufer Gewande Karstraat, VRD00 G 47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de omgevingsvergunning voor energietuin Lindelaufer Gewande aan de Karstraat in Voerendaal is verleend, waarbij de uitgebreide voorbereidingsprocedure is gevolgd:</text:p>
            <text:p text:style-name="common-al">
            <text:span text:style-name="nadrukvet">Omschrijving</text:span>
          </text:p>
            <text:p text:style-name="common-al">De aanvraag omgevingsvergunning gaat over het oprichten en in gebruik nemen van een energietuin voor een exploitatieperiode van maximaal 25 jaar. De energietuin bestaat uit een opwekinstallatie, energie opslag systeem en een landschappelijke inpassing. De aanvraag heef betrekking op de locatie kadastraal bekend als gemeente Voerendaal, sectie G, peceelnummer 479. De locatie is gelegen aan de Karstraat in Voerendaal ter hoogte huisnummer 25 (6367 PH).</text:p>
            <text:p text:style-name="common-al"/>
            <text:p text:style-name="common-al">
            <text:span text:style-name="nadrukvet">Waarom dit bericht?</text:span>
          </text:p>
            <text:p text:style-name="common-al">Een omgevingsvergunning wordt aangevraagd om toestemming te krijgen om iets te bouwen, verbouwen, slopen of aan te leggen of te gebruiken. Met dit bericht laat de gemeente Voerendaal u weten dat er misschien iets verandert in uw omgeving. U kunt nu reageren als u het hier niet mee eens bent door beroep in te stellen.</text:p>
            <text:p text:style-name="common-al"/>
            <text:p text:style-name="common-al">
            <text:span text:style-name="nadrukvet">Inzage</text:span>
          </text:p>
            <text:p text:style-name="common-al">Het besluit ligt met ingang van de dag na bekendmaking gedurende 6 weken (van 3-11-2025 tot en met 15-12-2025) tijdens openingstijden (op afspraak) ter inzage bij het Klantcontactcentrum van de gemeente Voerendaal, Raadshuisplein 1. U kunt de stukken ook inzien via de website <text:a xlink:href="http://www.ruimtelijkeplannen.nl" xlink:type="simple">www.ruimtelijkeplannen.nl</text:a> en <text:a xlink:href="https://omgevingswet.overheid.nl/regels-op-de-kaart/" xlink:type="simple">https://omgevingswet.overheid.nl/regels-op-de-kaart/</text:a>. Het plan heeft identificatienummer: NL.IMRO.0986.OVKarstraatET-VG01.</text:p>
            <text:p text:style-name="common-al">Het plan heeft het volgende identificatienummer: Z2023-00000416</text:p>
            <text:p text:style-name="common-al">Wilt u de documenten liever rustig thuis bekijken? Dan kunt u de stukken opvragen door een email te sturen naar planbureau@voerendaal.nl. Wij sturen de geanonimiseerde stukken dan per email naar u toe.</text:p>
            <text:p text:style-name="common-al">
            <text:span text:style-name="nadrukvet">Beroep</text:span>
          </text:p>
            <text:p text:style-name="common-al">U kunt, op basis van de Algemene Wet bestuursrecht, binnen zes weken na de dag waarop de omgevingsvergunning bekend is gemaakt, schriftelijk beroep aantekenen bij de rechtbank Limburg, Postbus 950, 6040 AZ Roermond.</text:p>
            <text:p text:style-name="common-al">Het beroepschrift dient te worden ondertekend en dient tenminste de volgende gegevens te bevatten:</text:p>
            <text:list text:style-name="id1-3-2-1-1-15">
              <text:list-item text:style-override="id1-3-2-1-1-15-1">
                <text:number>•</text:number>
                <text:p text:style-name="al">naam en adres van de indiener;</text:p>
              </text:list-item>
              <text:list-item text:style-override="id1-3-2-1-1-15-2">
                <text:number>•</text:number>
                <text:p text:style-name="al">de dagtekening;</text:p>
              </text:list-item>
              <text:list-item text:style-override="id1-3-2-1-1-15-3">
                <text:number>•</text:number>
                <text:p text:style-name="al">een omschrijving van het besluit waartegen het beroep is gericht;</text:p>
              </text:list-item>
              <text:list-item text:style-override="id1-3-2-1-1-15-4">
                <text:number>•</text:number>
                <text:p text:style-name="al">de gronden voor het beroep.</text:p>
              </text:list-item>
              <text:list-item text:style-override="id1-3-2-1-1-15-5">
                <text:number>•</text:number>
                <text:p text:style-name="al">Zo mogelijk dient een afschrift van het besluit waartegen het beroep zich richt, te worden bijgevoegd.</text:p>
              </text:list-item>
            </text:list>
            <text:p text:style-name="common-al">Uw brief omtrent het instellen van beroep stuurt u naar:</text:p>
            <text:p text:style-name="common-al">Rechtbank Limburg</text:p>
            <text:p text:style-name="common-al">t.a.v. Sector bestuursrecht</text:p>
            <text:p text:style-name="common-al">Postbus 950, 6040 AZ Roermond</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
            <text:span text:style-name="nadrukvet">Voorlopige voorziening</text:span>
          </text:p>
            <text:p text:style-name="common-al">Tevens kan de indiener van het beroepschrift bij de voorzieningenrechter van de rechtbank verzoeken een voorziening te treffen, indien onverwijlde spoed, gelet op de betrokken belangen, dat vereist.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75509</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509</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509</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416</meta:user-defined>
    <meta:user-defined meta:name="DCTERMS.abstract">Betreft: Ontwerpbesluit op locatie VRD00 G 479</meta:user-defined>
    <dc:language>nl</dc:language>
    <meta:user-defined meta:name="OVERHEIDop.locatietype/OVERHEIDop.gebiedsmarkering">Punt</meta:user-defined>
    <meta:user-defined meta:name="DC.title">Vaststellingsbesluit omgevingsvergunning voor Energietuin Lindelaufer Gewande Karstraat, VRD00 G 479</meta:user-defined>
    <meta:user-defined meta:name="DCTERMS.W3CDTF/DCTERMS.available">2025-11-03</meta:user-defined>
    <meta:user-defined meta:name="DCTERMS.W3CDTF/OVERHEIDop.jaargang">2025</meta:user-defined>
    <meta:user-defined meta:name="OVERHEIDop.publicationIssue">475509</meta:user-defined>
    <meta:user-defined meta:name="OVERHEIDop.GmbID/DC.identifier">gmb-2025-475509</meta:user-defined>
    <meta:user-defined meta:name="OVERHEIDop.versieInformatie"/>
  </office:meta>
</office:document-meta>
</file>