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erlaan 9, 2171AE Sassenheim, het bouwen van 4 nieuwe bedrijfsverzamelgebouwen en het veranderen van een in- of uitrit. Kenmerk Z2025-00002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 nieuwe bedrijfsverzamelgebouwen en het veranderen van een in- of uitrit.</text:p>
            <text:p text:style-name="common-al">
            <text:span text:style-name="nadrukcur">Datum ontvangst:</text:span>29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550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961</meta:user-defined>
    <dc:language>nl</dc:language>
    <meta:user-defined meta:name="OVERHEIDop.locatietype/OVERHEIDop.gebiedsmarkering">Vlak</meta:user-defined>
    <meta:user-defined meta:name="DC.title">Nieuwe aanvraag omgevingsvergunning, Wasbeekerlaan 9, 2171AE Sassenheim, het bouwen van 4 nieuwe bedrijfsverzamelgebouwen en het veranderen van een in- of uitrit. Kenmerk Z2025-00002961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5507</meta:user-defined>
    <meta:user-defined meta:name="OVERHEIDop.GmbID/DC.identifier">gmb-2025-475507</meta:user-defined>
    <meta:user-defined meta:name="OVERHEIDop.versieInformatie"/>
  </office:meta>
</office:document-meta>
</file>