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44 - 2025: gemeente Drimmelen, tijdelijke verkeersmaatregelen Raadhuisstraat en Valkenbergstraat, Made wegens Kroeg Kojjer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, wegens Kroeg Kojjeren 2025 in Made, </text:p>
            <text:p text:style-name="last-al">op 8 november 2025 van 17.00 uur tot 22.30 uur, of zoveel korter of langer dan nodig is:</text:p>
            <text:list text:style-name="id1-3-2-1-1-3">
              <text:list-item text:style-override="id1-3-2-1-1-3-1">
                <text:number>1.</text:number>
                <text:p text:style-name="al">tot het afsluiten van, en het instellen van een parkeerverbod op het Raadhuisplein;</text:p>
              </text:list-item>
              <text:list-item text:style-override="id1-3-2-1-1-3-2">
                <text:number>2.</text:number>
                <text:p text:style-name="al">tot het instellen van een parkeerverbod in de Valkenbergstraat en twee parkeerplaatsen op het Molenplei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7550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44 - 2025: gemeente Drimmelen, tijdelijke verkeersmaatregelen Raadhuisstraat en Valkenbergstraat, Made wegens Kroeg Kojjeren 202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03</meta:user-defined>
    <meta:user-defined meta:name="OVERHEIDop.GmbID/DC.identifier">gmb-2025-475503</meta:user-defined>
    <meta:user-defined meta:name="OVERHEIDop.versieInformatie"/>
  </office:meta>
</office:document-meta>
</file>