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van Hengelstraat 82 1019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tweede verdieping van de woning en het plaatsen van een pui naar bestaand terras</text:p>
            <text:p text:style-name="common-al">Zaakadres: J.F. van Hengelstraat 82 1019DC Amsterdam</text:p>
            <text:p text:style-name="common-al">Datum ontvangst: 23-10-2024</text:p>
            <text:p text:style-name="common-al">Zaaknummer: Z2024-033846</text:p>
            <text:p text:style-name="common-al">DSO-nummer: 2024102301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846</meta:user-defined>
    <meta:user-defined meta:name="DCTERMS.abstract">het vergroten van de tweede verdieping van de woning en het plaatsen van een pui naar bestaan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F. van Hengelstraat 82 1019DC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55</meta:user-defined>
    <meta:user-defined meta:name="OVERHEIDop.GmbID/DC.identifier">gmb-2025-4755</meta:user-defined>
    <meta:user-defined meta:name="OVERHEIDop.versieInformatie"/>
  </office:meta>
</office:document-meta>
</file>