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Ingediende aanvraag omgevingsvergunning Heiberg 4, 5504PB te Veldhoven. Abusievelijk is locatie Heiberg 4, 5504 PB te Veldhoven genoemd. Het betreft echter locatie Nieuwstraat ongenummer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5 heeft de gemeente Veldhoven een aanvraag omgevingsvergunning ontvangen.</text:p>
            <text:p text:style-name="common-al">De aanvraag betreft de locatie Nieuwstraat ongenummerd te Veldhoven en heeft als omschrijving bouwen van 18 appartementen en 8 patiowoningen.</text:p>
            <text:p text:style-name="common-al">De aanvraag is geregistreerd onder zaaknummer VHZ2025-0178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549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9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9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782</meta:user-defined>
    <meta:user-defined meta:name="DCTERMS.abstract">bouwen van 18 appartementen en 8 patio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Ingediende aanvraag omgevingsvergunning Heiberg 4, 5504PB te Veldhoven. Abusievelijk is locatie Heiberg 4, 5504 PB te Veldhoven genoemd. Het betreft echter locatie Nieuwstraat ongenummerd te Veldhov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98</meta:user-defined>
    <meta:user-defined meta:name="OVERHEIDop.GmbID/DC.identifier">gmb-2025-475498</meta:user-defined>
    <meta:user-defined meta:name="OVERHEIDop.versieInformatie"/>
  </office:meta>
</office:document-meta>
</file>