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Reynvaanlaan nabij nummer 3, Apeldoorn, het kappen van 3 Abies grandi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5</text:p>
            <text:p text:style-name="common-al">Zaaknummer:  020059642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49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4292</meta:user-defined>
    <dc:language>nl</dc:language>
    <meta:user-defined meta:name="OVERHEIDop.locatietype/OVERHEIDop.gebiedsmarkering">Vlak</meta:user-defined>
    <meta:user-defined meta:name="DC.title">Aanvraag Omgevingsvergunning Anna Reynvaanlaan nabij nummer 3, Apeldoorn, het kappen van 3 Abies grandis bom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96</meta:user-defined>
    <meta:user-defined meta:name="OVERHEIDop.GmbID/DC.identifier">gmb-2025-475496</meta:user-defined>
    <meta:user-defined meta:name="OVERHEIDop.versieInformatie"/>
  </office:meta>
</office:document-meta>
</file>