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Sprundel - Vissenberg II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TAM-omgevingsplan Sprundel - Vissenberg III</text:span>
          </text:p>
            <text:p text:style-name="common-al">In het plangebied worden 17 vrijstaande, 22 twee-onder-een-kapwoningen, 43 tussenwoningen, 18 eindwoningen, 9 patiowoningen en 57 appartementen gerealiseerd. Van al deze woningen zijn er 51 voor sociale huur, 20 goedkope koop, 17 bereikbare koop, 23 middeldure koop en 55 in de vrije sector. </text:p>
            <text:p text:style-name="common-al">Het plan past niet binnen de regels van het omgevingsplan Rucphen. Om het plan mogelijk te maken moet het omgevingsplan aangepast worden. De gemeenteraad heeft op 24-09-2025 het TAM-omgevingsplan vastgesteld.</text:p>
            <text:p text:style-name="common-al">
            <text:span text:style-name="nadrukvet"/>
          </text:p>
            <text:p text:style-name="common-al">
            <text:span text:style-name="nadrukvet">Plan bekijken</text:span>
          </text:p>
            <text:p text:style-name="common-al">Vanaf 06-11-2025 tot en met 18-12-2025 kunt u het volgende bekijken:</text:p>
            <text:p text:style-name="common-al">Op <text:a xlink:href="https://omgevingswet.overheid.nl/regels-op-de-kaart" xlink:type="simple">https://omgevingswet.overheid.nl/regels-op-de-kaart</text:a> kiest u via ‘plannen zoeken’ voor planidentificatie NL.IMRO.0840.2583KA001-DEF1 of u zoekt naar het gewenste adres en vraagt daarvan de planinformatie op. U kunt de informatie ook bekijken in het gemeentehuis, tijdens openingstijden. Maak hiervoor een afspraak via 0165-349500. </text:p>
            <text:p text:style-name="common-al">
            <text:span text:style-name="nadrukvet"/>
          </text:p>
            <text:p text:style-name="common-al">
            <text:span text:style-name="nadrukvet">Beroep</text:span>
          </text:p>
            <text:p text:style-name="common-al">Degene die tijdig een zienswijze over het ontwerpbestemm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
          </text:p>
            <text:p text:style-name="common-al">
            <text:span text:style-name="nadrukvet">Voorlopige voorziening</text:span>
          </text:p>
            <text:p text:style-name="common-al">
            <text:span text:style-name="nadrukvet"/>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54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3KA001-DEF1</meta:user-defined>
    <meta:user-defined meta:name="OVERHEIDop.Plansoort/OVERHEIDop.plansoort">bestemmings- of omgevingsplan</meta:user-defined>
    <meta:user-defined meta:name="OVERHEIDop.referentienummer">Z25/080305</meta:user-defined>
    <meta:user-defined meta:name="DCTERMS.abstract">Het TAM-omgevingsplan Vissenberg III verandert het bestemmingsplan “Buitengebied Rucphen 2020” om de realisatie van maximaal 167 woningen en een huisartsenpraktijk mogelijk te maken tussen de Rucphensebaan en de Vorenseindseweg te Sprunde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TAM-omgevingsplan Sprundel - Vissenberg III</meta:user-defined>
    <meta:user-defined meta:name="DCTERMS.W3CDTF/DCTERMS.available">2025-11-05</meta:user-defined>
    <meta:user-defined meta:name="DCTERMS.W3CDTF/OVERHEIDop.jaargang">2025</meta:user-defined>
    <meta:user-defined meta:name="OVERHEIDop.publicationIssue">475494</meta:user-defined>
    <meta:user-defined meta:name="OVERHEIDop.GmbID/DC.identifier">gmb-2025-475494</meta:user-defined>
    <meta:user-defined meta:name="OVERHEIDop.versieInformatie"/>
  </office:meta>
</office:document-meta>
</file>