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eilerstraat 143, 9401 PJ Assen, Beilerstraat 141, 9401 P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eilerstraat 143, 9401 PJ Assen, Beilerstraat 141, 9401 PJ Assen  </text:span>
          </text:p>
            <text:p text:style-name="common-al">De gemeente Assen heeft een omgevingsvergunning verleend. De gemeente geeft hiermee toestemming voor het opslaan van roerende zaken aan de Beilerstraat 143, 9401 PJ Assen, Beilerstraat 141, 9401 P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54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38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opslaan van roerende zaken, Beilerstraat 143, 9401 PJ Assen, Beilerstraat 141, 9401 PJ Assen</meta:user-defined>
    <meta:user-defined meta:name="DCTERMS.W3CDTF/DCTERMS.available">2025-11-03</meta:user-defined>
    <meta:user-defined meta:name="DCTERMS.W3CDTF/OVERHEIDop.jaargang">2025</meta:user-defined>
    <meta:user-defined meta:name="OVERHEIDop.publicationIssue">475493</meta:user-defined>
    <meta:user-defined meta:name="OVERHEIDop.GmbID/DC.identifier">gmb-2025-475493</meta:user-defined>
    <meta:user-defined meta:name="OVERHEIDop.versieInformatie"/>
  </office:meta>
</office:document-meta>
</file>