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straat 29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</text:p>
            <text:p text:style-name="common-al">Zaakadres: Aart van der Leeuwstraat 29 1064BT Amsterdam</text:p>
            <text:p text:style-name="common-al">Datum ontvangst: 11-10-2025</text:p>
            <text:p text:style-name="common-al">Zaaknummer: Z2025-044229</text:p>
            <text:p text:style-name="common-al">DSO-nummer: 2025101100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49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29</meta:user-defined>
    <meta:user-defined meta:name="DCTERMS.abstract">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rt van der Leeuwstraat 29 1064BT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90</meta:user-defined>
    <meta:user-defined meta:name="OVERHEIDop.GmbID/DC.identifier">gmb-2025-475490</meta:user-defined>
    <meta:user-defined meta:name="OVERHEIDop.versieInformatie"/>
  </office:meta>
</office:document-meta>
</file>