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5512864if4a21d12-33cd-4d02-babf-7df17f186fec.png" manifest:media-type="image/x-eps"/>
  <manifest:file-entry manifest:full-path="Pictures/Afbeelding840192818i5c200be6-aacb-4ca0-8a1e-4e82d48960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Zuid, verkeersbesluit Van der Boechorststraat, instellen algemene gehandicapten parkeerplaats en laad- en los 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bij het Amsterdam UMC Imaging Center voorheen reguliere parkeerplakken aanwezig waren;</text:p>
              </text:list-item>
              <text:list-item text:style-override="id1-3-2-2-1-10-2">
                <text:number>•</text:number>
                <text:p text:style-name="al">deze plekken begin 2025 verwijderd zijn en vervangen door een groenvoorziening;</text:p>
              </text:list-item>
              <text:list-item text:style-override="id1-3-2-2-1-10-3">
                <text:number>•</text:number>
                <text:p text:style-name="al">gezien de functie van het Amsterdam UMC Imaging Center het van belang is om twee laad en losvakken te realiseren en een algemene gehandicapten parkeerplaats;</text:p>
              </text:list-item>
              <text:list-item text:style-override="id1-3-2-2-1-10-4">
                <text:number>•</text:number>
                <text:p text:style-name="al">het voordeel dat met deze maatregel ontstaat in de bereikbaarheid van deze bestemming voor minder validen en leveranciers, zwaarder weegt dan de eventuele nadelen die hieruit zouden kunnen voortvloeien;</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zoveel mogelijk waarborgen van de vrijheid van het verkeer;</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 conform model <text:span text:style-name="nadrukvet">E</text:span><text:span text:style-name="nadrukvet">6</text:span> van Bijlage I van het RVV 1990, aan te wijzen: een algemene gehandicapten parkeerplaats op de Van der Boechorststraat ter hoogte van de ingang van het Amsterdam Imaging Centre.</text:p>
              </text:list-item>
              <text:list-item text:style-override="id1-3-2-2-1-14-3">
                <text:number>2.</text:number>
                <text:p text:style-name="al">Door het plaatsen van verkeersborden conform model <text:span text:style-name="nadrukvet">E</text:span><text:span text:style-name="nadrukvet">7</text:span> van Bijlage I van het RVV 1990, aan te wijzen: twee gelegenheden bestemd voor het onmiddellijk laden en lossen van goederen op de Van der Boechorststraat, één ter hoogte van de ingang van het Amsterdam Imaging Centre en één aan de noordzijde van deze ingang.</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0.0754716981132mm"><draw:image xlink:href="Pictures/Afbeelding1395512864if4a21d12-33cd-4d02-babf-7df17f186fe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Amsterdam, 29-10-2025</text:p>
            <text:p text:style-name="common-al"/>
            <text:p text:style-name="common-al">Het college van burgemeester en wethouders van Amsterdam, namens hen,</text:p>
            <text:p text:style-name="common-al"/>
            <text:p text:style-name="common-al">
            <draw:frame><draw:text-box><text:section text:name="plaatje_id1-3-2-2-1-32-1" text:style-name="plaatje">
              <text:p text:style-name="illustratie_id1-3-2-2-1-32-1-1"><draw:frame draw:style-name="illustratie_id1-3-2-2-1-32-1-1" text:anchor-type="paragraph" svg:width="37.5mm" svg:height="20.6mm"><draw:image xlink:href="Pictures/Afbeelding840192818i5c200be6-aacb-4ca0-8a1e-4e82d4896089.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48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den / lossen en GPP - van der Boechorst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W25-14487</meta:user-defined>
    <meta:user-defined meta:name="OVERHEIDop.verkeersbordcode">E6</meta:user-defined>
    <meta:user-defined meta:name="OVERHEIDop.verkeersbordcode">E7</meta:user-defined>
    <dc:language>nl</dc:language>
    <meta:user-defined meta:name="OVERHEIDop.locatietype/OVERHEIDop.gebiedsmarkering">Lijn</meta:user-defined>
    <meta:user-defined meta:name="DC.title">Amsterdam stadsdeel Zuid, verkeersbesluit Van der Boechorststraat, instellen algemene gehandicapten parkeerplaats en laad- en los plaatsen</meta:user-defined>
    <meta:user-defined meta:name="DCTERMS.W3CDTF/DCTERMS.available">2025-11-03</meta:user-defined>
    <meta:user-defined meta:name="DCTERMS.W3CDTF/OVERHEIDop.jaargang">2025</meta:user-defined>
    <meta:user-defined meta:name="OVERHEIDop.publicationIssue">475487</meta:user-defined>
    <meta:user-defined meta:name="OVERHEIDop.GmbID/DC.identifier">gmb-2025-475487</meta:user-defined>
    <meta:user-defined meta:name="OVERHEIDop.versieInformatie"/>
  </office:meta>
</office:document-meta>
</file>