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de vestiging van een voorkeursrecht op grond van artikel 9.1 lid 2 van de Omgevingswet voor Luchen West te Mierlo, gemeente Geldrop-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ingevolge artikel 16.32b Omgevingswet bekend dat zij bij besluit van 4 november 2025, op grond van het bepaalde in artikel 9.1 lid 2 Omgevingswet, hebben besloten om een voorlopig voorkeursrecht te vestigen. </text:p>
            <text:p text:style-name="common-al">
            <text:span text:style-name="nadrukvet">Gevolgen</text:span>
          </text:p>
            <text:p text:style-name="common-al">Het voorkeursrecht wordt gevestigd op gronden gelegen ten zuiden van het Eindhovens Kanaal en ten noorden van de weg Luchenseheide te Mierlo, kadastraal bekend als gemeente Mierlo, Sectie L, nummers 294, 295, 351, 352, 353, 748, 1306, 1869 en 1870, met in totaal een oppervlakte van 266.400 m2. Het betreft de voorlopige aanwijzing van kadastraal percelen waarop een gemeentelijk voorkeursrecht is komen te rusten. De aanwijzing heeft tot gevolg dat na inwerkingtreding de eigenaren en beperkt gerechtigden van de aangewezen gronden, wanneer zij die gronden respectievelijk beperkte rechten daarop wensen te vervreemden, deze eerst aan de gemeente moeten aanbieden. De voorlopige vestiging vervalt van rechtswege 3 maanden na inwerkingtreding, tenzij de gemeenteraad binnen deze termijn besluit het voorlopige voorkeursrecht te bestendigen.</text:p>
            <text:p text:style-name="common-al">
            <text:span text:style-name="nadrukvet">Collegebesluit ter inzage</text:span>
          </text:p>
            <text:p text:style-name="common-al">De eigenaren en beperkt gerechtigden van deze percelen ontvangen afzonderlijk bericht van het voorlopig voorkeursrecht. Het besluit tot vestiging van het voorkeursrecht, de grondplantekening en de lijst met kadastrale aanduiding van de voorlopig aangewezen gronden ligt gedurende zes weken, van 5 november 2025 tot en met 17 december 2025, tijdens kantooruren, ter inzage in het gemeentehuis van de Gemeente Geldrop-Mierlo, gevestigd aan De Meent 2 te Geldrop. Voor openingstijden wordt verwezen naar de website van de gemeente Geldrop-Mierlo (<text:a xlink:href="https://www.geldrop-mierlo.nl/openingstijden" xlink:type="simple"><text:span text:style-name="nadrukondlijn">https://www.geldrop-mierlo.nl/openingstijden</text:span></text:a>). Voornoemde stukken hangen als bijlage onder ‘Bekijk documenten’ aan deze publicatie (zie linker kolom).</text:p>
            <text:p text:style-name="common-al">
            <text:span text:style-name="nadrukvet">Bezwaar en voorlopige voorziening</text:span>
          </text:p>
            <text:p text:style-name="common-al">Belanghebbenden kunnen gedurende een termijn van zes weken, ingaande de dag nadat dit besluit bekend is gemaakt, bij het college van burgemeester en wethouders tegen dit besluit een bezwaarschrift indienen. </text:p>
            <text:p text:style-name="common-al">Het bezwaarschrift moet worden ondertekend en moet tenminste bevatten:</text:p>
            <text:list text:style-name="id1-3-2-1-1-9">
              <text:list-item text:style-override="id1-3-2-1-1-9-1">
                <text:number>a.</text:number>
                <text:p text:style-name="al">De naam en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is gericht.</text:p>
              </text:list-item>
              <text:list-item text:style-override="id1-3-2-1-1-9-4">
                <text:number>d.</text:number>
                <text:p text:style-name="al">De gronden van bezwaar.</text:p>
              </text:list-item>
            </text:list>
            <text:p text:style-name="common-al">Uw bezwaarschrift kunt u per post aan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common-al">Indien de gemeenteraad het besluit van het college van burgemeester en wethouders bestendigt in een raadsbesluit, kunnen belanghebbenden ingevolge de Awb eveneens bezwaar (en eventueel beroep) instellen tegen het raadsbesluit. Indien belanghebbenden ervoor kiezen om nu reeds bezwaar te maken tegen het besluit van het college van burgemeester en wethouders, dan wordt dat bezwaarschrift ingevolge artikel 16.32c lid 1 van de Omgevingswet aangemerkt als tevens te zijn ingediend tegen het raadsbesluit. </text:p>
            <text:p text:style-name="common-al">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text:a xlink:href="http://loket.rechtspraak.nl/bestuursrecht" xlink:type="simple"><text:span text:style-name="nadrukondlijn">http://loket.rechtspraak.nl/bestuursrecht</text:span></text:a> worden ingediend. Daarvoor moet u eveneens beschikken over een digitale handtekening. Kijk op de genoemde site voor de precieze voorwaarden.</text:p>
            <text:p text:style-name="common-al">
            <text:span text:style-name="nadrukvet">Ontwerp raadsbesluit ter inzage</text:span>
          </text:p>
            <text:p text:style-name="last-al">Binnen drie maanden dient de gemeenteraad de voorlopige aanwijzing van de percelen te bestendigen. Tot de ter inzage gelegde stukken behoort ook een ontwerp raadsbesluit, die als doel heeft het door ons college gevestigde voorlopige voorkeursrecht te bestendigen. Op grond van artikel 4:8 van de Algemene wet bestuursrecht (Awb) worden belanghebbenden in de gelegenheid gesteld om van 5 november 2025 tot en met 3 december 2025 hun zienswijzen over het ontwerp raadsvoorstel ter bestendiging van het voorkeursrecht schriftelijk dan wel mondeling, naar voren te brengen. Schriftelijke zienswijzen kunnen worden gericht aan de raad van de gemeente Geldrop-Mierlo, Postbus 10101, 5660 GA Geldrop. Mondeling kunnen belanghebbenden hun zienswijze kenbaar maken aan de raad via de heer J. Poelman, waarvoor telefonisch een afspraak kan worden gemaakt op telefoonnummer 14 040 / per e-mail een afspraak is te maken: <text:a xlink:href="mailto:j.poelman@geldrop-mierlo.nl" xlink:type="simple"><text:span text:style-name="nadrukondlijn">j.poelman@geldrop-mierlo.nl</text:span></text:a>.</text:p>
            <text:p text:style-name="tekst_bottom"/>
          </text:section>
        </text:section>
        <text:section text:name="zakelijke-mededeling-sluiting_id1-3-2-2" text:style-name="zakelijke-mededeling-sluiting">
          <text:section text:name="ondertekening_id1-3-2-2-1">
            <text:p><text:span text:style-name="functie">Geldrop, 4 november 2025</text:span></text:p>
          </text:section>
          <text:section text:name="ondertekening_id1-3-2-2-2">
            <text:p><text:span text:style-name="functie">Burgemeester en wethouders van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54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op.Rubriek/DC.type">andere beschikking</meta:user-defined>
    <meta:user-defined meta:name="OVERHEIDop.referentienummer">23997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de vestiging van een voorkeursrecht op grond van artikel 9.1 lid 2 van de Omgevingswet voor Luchen West te Mierlo, gemeente Geldrop-Mierlo</meta:user-defined>
    <meta:user-defined meta:name="OVERHEIDop.datumEindeReactietermijn">2025-12-17</meta:user-defined>
    <meta:user-defined meta:name="OVERHEIDop.TilID/OVERHEIDop.terinzageleggingOP">til-2025-37622</meta:user-defined>
    <meta:user-defined meta:name="DCTERMS.W3CDTF/DCTERMS.available">2025-11-05</meta:user-defined>
    <meta:user-defined meta:name="DCTERMS.W3CDTF/OVERHEIDop.jaargang">2025</meta:user-defined>
    <meta:user-defined meta:name="OVERHEIDop.publicationIssue">475486</meta:user-defined>
    <meta:user-defined meta:name="OVERHEIDop.GmbID/DC.identifier">gmb-2025-475486</meta:user-defined>
    <meta:user-defined meta:name="OVERHEIDop.versieInformatie"/>
  </office:meta>
</office:document-meta>
</file>