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mianusdreef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30-10-2025 een aanvraag omgevingsvergunning ontvangen.</text:p>
            <text:p text:style-name="common-al"> Het betreft een aanvraag op locatie Damianusdreef Valkenswaard met omschrijving kappen boom, 1 Eik, Quercus robur, Damianusdreef ong. (t.h.v. achterzijde Fluitekruidbeemd 28-30) en zaaknummer <text:span text:style-name="nadrukvet">411059</text:span>.</text:p>
            <text:p text:style-name="common-al"> De zaak is geregistreerd onder nummer 411059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54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59</meta:user-defined>
    <meta:user-defined meta:name="DCTERMS.abstract">kappen boom, 1 Eik, Quercus robur, Damianusdreef ong. (t.h.v. achterzijde Fluitekruidbeemd 28-3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amianusdreef Valkens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85</meta:user-defined>
    <meta:user-defined meta:name="OVERHEIDop.GmbID/DC.identifier">gmb-2025-475485</meta:user-defined>
    <meta:user-defined meta:name="OVERHEIDop.versieInformatie"/>
  </office:meta>
</office:document-meta>
</file>