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emeester van Randwijck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emeester van Randwijckstraat 29, 5328 AS, Rossum</text:p>
            <text:p text:style-name="common-al">De verleende vergunning is verzonden op 21 oktober 2025 en heeft betrekking op het uitbouwen va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754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Rossum, Burgemeester van Randwijckstraat 29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5484</meta:user-defined>
    <meta:user-defined meta:name="OVERHEIDop.GmbID/DC.identifier">gmb-2025-475484</meta:user-defined>
    <meta:user-defined meta:name="OVERHEIDop.versieInformatie"/>
  </office:meta>
</office:document-meta>
</file>