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hinder en mogen afwijken van de tijdstippen van uitvoering - Rijksweg A9, nabij KW007 (brug over de Amstel) -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text:p>
            <text:p text:style-name="common-al">Het betreft concreet het mogen afwijken van de werktijden en de geluidwaarden als bedoeld in het Besluit bouwwerken leefomgeving.</text:p>
            <text:p text:style-name="common-al">Het gaat om de volgende werkzaamheden: </text:p>
            <text:p text:style-name="common-al">- het deels slopen van de schampkant van KW007 (brug over de Amstel) om de ankers van het geluidsscherm opnieuw aan te kunnen brengen.</text:p>
            <text:p text:style-name="common-al">In de periode(n):</text:p>
            <text:p text:style-name="common-al">- vrijdag 24 oktober 2025 van 19:00 uur tot en met maandag 27 oktober 2025 07:00 uur.</text:p>
            <text:p text:style-name="common-al">- vrijdag 31 oktober 2025 van 19:00 uur tot en met maandag 3 november 2025 07:00 uur. </text:p>
            <text:p text:style-name="common-al">- en 2 extra nachten nog nader te bepalen in de periode van week 46-48 van 19:00 uur tot en met 07:00 uur.</text:p>
            <text:p text:style-name="common-al">Aanvrager: FCC Construccion S.A</text:p>
            <text:p text:style-name="common-al">Zaaknummer: OD2025-0029380</text:p>
            <text:p text:style-name="common-al">DSO nummer: 2025102301221</text:p>
            <text:p text:style-name="common-al">Uitkomst besluit: verleend</text:p>
            <text:p text:style-name="common-al">Datum besluit: 24-10-2025</text:p>
            <text:p text:style-name="common-al">Bezwaar in te dienen tot en met: 05-12-2025</text:p>
            <text:p text:style-name="common-al">Namens: Gemeente Ouder-Amstel</text:p>
            <text:p text:style-name="common-al">Wilt u de gepubliceerde documenten behorende bij deze bekendmaking in zien, klik dan <text:a xlink:href="https://edataloket.odnzkg.nl/?q=%7B%22search%22%3A%22OD2025-002938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Ouder-Amstel, Postbus 35, 1190 AA Ouder-Amstel. U kunt ook digitaal uw bezwaarschrift indienen via <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text:p>
            <text:p text:style-name="common-al">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4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380</meta:user-defined>
    <meta:user-defined meta:name="DCTERMS.abstract">VERG-0789 Maatwerk geluid KW007 herstelwerkzaamheden ankers wk 43 en 44</meta:user-defined>
    <dc:language>nl</dc:language>
    <meta:user-defined meta:name="OVERHEIDop.locatietype/OVERHEIDop.gebiedsmarkering">Vlak</meta:user-defined>
    <meta:user-defined meta:name="OVERHEIDop.locatietype/OVERHEIDop.gebiedsmarkering">Punt</meta:user-defined>
    <meta:user-defined meta:name="DC.title">Maatwerkvoorschriften geluidhinder en mogen afwijken van de tijdstippen van uitvoering - Rijksweg A9, nabij KW007 (brug over de Amstel) - Ouder-Amstel</meta:user-defined>
    <meta:user-defined meta:name="DCTERMS.W3CDTF/DCTERMS.available">2025-11-03</meta:user-defined>
    <meta:user-defined meta:name="DCTERMS.W3CDTF/OVERHEIDop.jaargang">2025</meta:user-defined>
    <meta:user-defined meta:name="OVERHEIDop.publicationIssue">475482</meta:user-defined>
    <meta:user-defined meta:name="OVERHEIDop.GmbID/DC.identifier">gmb-2025-475482</meta:user-defined>
    <meta:user-defined meta:name="OVERHEIDop.versieInformatie"/>
  </office:meta>
</office:document-meta>
</file>